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Burchtweg 17-1, 8314PP Bant: het bouwen van een laboratori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5 is een Omgevingsvergunning verleend voor deze locatie. Het gaat om het bouwen van een laboratorium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655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5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5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344</meta:user-defined>
    <meta:user-defined meta:name="DCTERMS.abstract">Burchtweg 17-1, 8314PP Bant: Omgevingsvergunning 7 januari 2025 het bouwen van een laboratorium</meta:user-defined>
    <dc:language>nl</dc:language>
    <meta:user-defined meta:name="OVERHEIDop.locatietype/OVERHEIDop.gebiedsmarkering">Vlak</meta:user-defined>
    <meta:user-defined meta:name="DC.title">Besluit omgevingsvergunning Burchtweg 17-1, 8314PP Bant: het bouwen van een laboratorium</meta:user-defined>
    <meta:user-defined meta:name="DCTERMS.W3CDTF/DCTERMS.available">2025-01-09</meta:user-defined>
    <meta:user-defined meta:name="DCTERMS.W3CDTF/OVERHEIDop.jaargang">2025</meta:user-defined>
    <meta:user-defined meta:name="OVERHEIDop.publicationIssue">8655</meta:user-defined>
    <meta:user-defined meta:name="OVERHEIDop.GmbID/DC.identifier">gmb-2025-8655</meta:user-defined>
    <meta:user-defined meta:name="OVERHEIDop.versieInformatie"/>
  </office:meta>
</office:document-meta>
</file>