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rbouwen van een woning en plaatsen van een tijdelijke woonunit, Ontginningsweg 11, 5985ND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februari 2025 een besluit genomen op de aanvraag omgevingsvergunning voor het herbouwen van een woning en het plaatsen van een tijdelijke woonunit op de locatie Ontginningsweg 11, 5985ND Grashoek. De aanvraag is geregistreerd onder zaaknummer Z2023-00001849.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met ingang van 28 februari 2025 gedurende zes weken ter inzage in het Huis van de Gemeente, Wilhelminaplein 1 in Panningen.</text:p>
            <text:p text:style-name="common-al">De stukken zijn ook in te zien op <text:a xlink:href="http://www.ruimtelijkeplannen.nl" xlink:type="simple">www.ruimtelijkeplannen.nl</text:a> onder de IDM code: NL.IMRO.1894.OMG0191-VG01.</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3-00001849 een mail naar info@peelenmaas.nl.</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8 februari 2025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654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4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4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49</meta:user-defined>
    <meta:user-defined meta:name="DCTERMS.abstract">Betreft: Beschikking op aanvraag op locatie Ontginningsweg 11, 5985ND Grashoek</meta:user-defined>
    <dc:language>nl</dc:language>
    <meta:user-defined meta:name="OVERHEIDop.locatietype/OVERHEIDop.gebiedsmarkering">Punt</meta:user-defined>
    <meta:user-defined meta:name="DC.title">Toestemming voor herbouwen van een woning en plaatsen van een tijdelijke woonunit, Ontginningsweg 11, 5985ND Grashoek</meta:user-defined>
    <meta:user-defined meta:name="OVERHEIDop.datumEindeReactietermijn">2025-04-11</meta:user-defined>
    <meta:user-defined meta:name="OVERHEIDop.terinzageleggingBG">https://jeleefomgeving.nl/inzien/821535821/99cfcda7-7849-4390-a1e4-86a4433f1a93</meta:user-defined>
    <meta:user-defined meta:name="DCTERMS.W3CDTF/DCTERMS.available">2025-02-28</meta:user-defined>
    <meta:user-defined meta:name="DCTERMS.W3CDTF/OVERHEIDop.jaargang">2025</meta:user-defined>
    <meta:user-defined meta:name="OVERHEIDop.publicationIssue">86546</meta:user-defined>
    <meta:user-defined meta:name="OVERHEIDop.GmbID/DC.identifier">gmb-2025-86546</meta:user-defined>
    <meta:user-defined meta:name="OVERHEIDop.versieInformatie"/>
  </office:meta>
</office:document-meta>
</file>