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 Toestemming voor het evenement toertocht 3RIDES gravel ride op 1 juni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13 februari 2025 vergunning te verlenen voor het op 1 juni 2025 te houden evenement toertocht 3RIDES gravel ride, voor de routes zie link: <text:a xlink:href="https://www.google.com/maps/d/viewer?mid=1QarqumfLI0cf9keS03wlFtYN6iQqoqQ" xlink:type="simple"><text:span text:style-name="nadrukondlijn">https://www.google.com/maps/d/viewer?mid=1QarqumfLI0cf9keS03wlFtYN6iQqoqQ</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s://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53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3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oertocht 3RIDES gravel ride op 1 juni 2025 te Vaals</meta:user-defined>
    <meta:user-defined meta:name="DCTERMS.W3CDTF/DCTERMS.available">2025-02-28</meta:user-defined>
    <meta:user-defined meta:name="DCTERMS.W3CDTF/OVERHEIDop.jaargang">2025</meta:user-defined>
    <meta:user-defined meta:name="OVERHEIDop.publicationIssue">86530</meta:user-defined>
    <meta:user-defined meta:name="OVERHEIDop.GmbID/DC.identifier">gmb-2025-86530</meta:user-defined>
    <meta:user-defined meta:name="OVERHEIDop.versieInformatie"/>
  </office:meta>
</office:document-meta>
</file>