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bullet style:num-suffix="" text:bullet-char="​" text:level="1">
        <style:list-level-properties text:min-label-width="10mm"/>
      </text:list-level-style-bullet>
    </text:list-style>
    <text:list-style style:name="id1-3-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office:automatic-styles>
  <office:body>
    <office:text>
      <text:p text:style-name="new_page_staatscourant"/>
      <text:p text:style-name="single-kop-titel">Besluit maatschappelijke ondersteuning Rijssen-Holten 2025 </text:p>
      <text:section text:name="regeling_id1-3-2" text:style-name="regeling">
        <text:section text:name="aanhef_id1-3-2-1" text:style-name="aanhef">
          <text:section text:name="preambule_id1-3-2-1-1" text:style-name="preambule">
            <text:p text:style-name="al">Het college van burgemeester en wethouders van de gemeente Rijssen - Holten; </text:p>
            <text:p text:style-name="al"/>
            <text:p text:style-name="al">gelet op de artikel 14 eerste lid, artikel 15, derde lid en artikel 19 van de Verordening maatschappelijke ondersteuning Rijssen – Holten 2025; </text:p>
            <text:p text:style-name="al"/>
            <text:p text:style-name="al">besluit vast te stellen het Besluit maatschappelijke ondersteuning Rijssen - Hol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it besluit wordt verstaan onder: </text:p>
                <text:list text:style-name="id1-3-2-2-1-2-3">
                  <text:list-item text:style-override="id1-3-2-2-1-2-3-1">
                    <text:number>a.</text:number>
                    <text:p text:style-name="al">
                  <text:span text:style-name="nadrukvet">woningaanpassing</text:span>: ingreep van bouw- of woon-technische aard die gericht is op het opheffen of verminderen van beperkingen die een persoon ondervindt bij het normale gebruik van de woonruimte. </text:p>
                  </text:list-item>
                  <text:list-item text:style-override="id1-3-2-2-1-2-3-2">
                    <text:number>b.</text:number>
                    <text:p text:style-name="al">
                  <text:span text:style-name="nadrukvet">verordening</text:span>: de Verordening maatschappelijke ondersteuning gemeente Rijssen-Holten 2025. </text:p>
                  </text:list-item>
                  <text:list-item text:style-override="id1-3-2-2-1-2-3-3">
                    <text:number>c.</text:number>
                    <text:p text:style-name="al">
                  <text:span text:style-name="nadrukvet">professional</text:span>: in dienst van een zorgaanbieder of in het bezit van een diploma waardoor hij of zij op hetzelfde niveau werkt als zijnde in dienst van een zorgaanbieder. Indien niet in dienst van een zorgaanbieder is een professional ingeschreven bij de Kamer van Koophandel. </text:p>
                  </text:list-item>
                  <text:list-item text:style-override="id1-3-2-2-1-2-3-4">
                    <text:number>d.</text:number>
                    <text:p text:style-name="al">
                  <text:span text:style-name="nadrukvet">niet-professional</text:span>: een ouder of familielid (bloed- of aanverwante in de eerste of tweede graad) die:</text:p>
                    <text:list text:style-name="id1-3-2-2-1-2-3-4-3">
                      <text:list-item text:style-override="id1-3-2-2-1-2-3-4-3-1">
                        <text:number>-</text:number>
                        <text:p text:style-name="al">ondersteuning levert, ongeacht of deze hiervoor gediplomeerd is; </text:p>
                      </text:list-item>
                      <text:list-item text:style-override="id1-3-2-2-1-2-3-4-3-2">
                        <text:number>-</text:number>
                        <text:p text:style-name="al">een zorgverlener die niet beschikt over een BIG-registratie; </text:p>
                      </text:list-item>
                      <text:list-item text:style-override="id1-3-2-2-1-2-3-4-3-3">
                        <text:number>-</text:number>
                        <text:p text:style-name="al">een zorgverlener of instelling die niet staat ingeschreven in het handelsregister als zijnde verlener van zorg. </text:p>
                      </text:list-item>
                    </text:list>
                  </text:list-item>
                </text:list>
              </text:list-item>
              <text:list-item text:style-override="id1-3-2-2-1-3">
                <text:number>2.</text:number>
                <text:p text:style-name="al">De begripsbepalingen in artikel 1 van de verordening zijn van toepassing op de begrippen die in dit besluit worden gebruikt. </text:p>
              </text:list-item>
            </text:list>
          </text:section>
          <text:section text:name="artikel_id1-3-2-2-2" text:style-name="artikel">
            <text:p text:style-name="artikel_kop_titel"><text:span text:style-name="artikel_kop_label">Artikel</text:span> <text:span text:style-name="artikel_kop_nr">2.</text:span> Hoogte pgb</text:p>
            <text:list text:style-name="id1-3-2-2-2-2">
              <text:list-item text:style-override="id1-3-2-2-2-2">
                <text:number>1.</text:number>
                <text:p text:style-name="al">De hoogte van een pgb voor: </text:p>
                <text:list text:style-name="id1-3-2-2-2-2-3">
                  <text:list-item text:style-override="id1-3-2-2-2-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 text:style-name="id1-3-2-2-2-2-3-1-3">
                      <text:list-item text:style-override="id1-3-2-2-2-2-3-1-3-1">
                        <text:number>b.</text:number>
                        <text:p text:style-name="al">huishoudelijke ondersteuning door een niet-professionele hulp bij een maatwerkvoorziening wordt bepaald aan de hand van de CAO VVT. </text:p>
                      </text:list-item>
                    </text:list>
                  </text:list-item>
                  <text:list-item text:style-override="id1-3-2-2-2-2-3-2">
                    <text:number>b.</text:number>
                    <text:p text:style-name="al">huishoudelijke ondersteuning: </text:p>
                    <text:list text:style-name="id1-3-2-2-2-2-3-2-3">
                      <text:list-item text:style-override="id1-3-2-2-2-2-3-2-3-1">
                        <text:number>1°.</text:number>
                        <text:p text:style-name="al">door een daartoe opgeleid persoon; of </text:p>
                      </text:list-item>
                      <text:list-item text:style-override="id1-3-2-2-2-2-3-2-3-2">
                        <text:number>2°.</text:number>
                        <text:p text:style-name="al">waarvoor bijzondere deskundigheden zijn vereist; </text:p>
                        <text:p text:style-name="al">wordt per resultaat van een schoon huis bepaald op basis van het laagste tarief per resultaat van een schoon huis voor huishoudelijke hulp in natura door een daartoe opgeleide beroepskracht werkzaam bij een door de gemeente gecontracteerde instelling;</text:p>
                      </text:list-item>
                      <text:list-item text:style-override="id1-3-2-2-2-2-3-2-3-3">
                        <text:number>3°.</text:number>
                        <text:p text:style-name="al">met regievoering door een daartoe opgeleid persoon. </text:p>
                      </text:list-item>
                    </text:list>
                  </text:list-item>
                  <text:list-item text:style-override="id1-3-2-2-2-2-3-3">
                    <text:number>c.</text:number>
                    <text:p text:style-name="al">ondersteuning bij zelfredzaamheid en participatie: </text:p>
                    <text:list text:style-name="id1-3-2-2-2-2-3-3-3">
                      <text:list-item text:style-override="id1-3-2-2-2-2-3-3-3-1">
                        <text:number>1°.</text:number>
                        <text:p text:style-name="al">door een daartoe opgeleid persoon; of </text:p>
                      </text:list-item>
                      <text:list-item text:style-override="id1-3-2-2-2-2-3-3-3-2">
                        <text:number>2°.</text:number>
                        <text:p text:style-name="al">waarvoor bijzondere deskundigheden zijn vereist; </text:p>
                        <text:p text:style-name="al">wordt per uur of per dagdeel voor ondersteuning bij zelfredzaamheid of participatie bepaald op basis van het tarief behorende bij de vastgestelde ondersteuningsbehoefte, intensiteit en duur om het gewenste resultaat te bereiken (zie bijlage V).; </text:p>
                      </text:list-item>
                    </text:list>
                  </text:list-item>
                  <text:list-item text:style-override="id1-3-2-2-2-2-3-4">
                    <text:number>d.</text:number>
                    <text:p text:style-name="al">vervoer van en naar de dagbesteding wordt bepaald op basis van de afspraken die zijn opgenomen in het contract met de aanbieders; </text:p>
                  </text:list-item>
                  <text:list-item text:style-override="id1-3-2-2-2-2-3-5">
                    <text:number>e.</text:number>
                    <text:p text:style-name="al">een autoaanpassing wordt bepaald op basis van het programma van eisen voor de aanpassing.</text:p>
                  </text:list-item>
                  <text:list-item text:style-override="id1-3-2-2-2-2-3-6">
                    <text:number>f.</text:number>
                    <text:p text:style-name="al">verhuiskosten wordt bepaald op basis van: </text:p>
                    <text:list text:style-name="id1-3-2-2-2-2-3-6-3">
                      <text:list-item text:style-override="id1-3-2-2-2-2-3-6-3-1">
                        <text:number>1°.</text:number>
                        <text:p text:style-name="al">de omvang van de verhuizing; </text:p>
                      </text:list-item>
                      <text:list-item text:style-override="id1-3-2-2-2-2-3-6-3-2">
                        <text:number>2°.</text:number>
                        <text:p text:style-name="al">de keuze van de cliënt om al dan niet gebruik te maken van een erkende verhuizer, en </text:p>
                      </text:list-item>
                      <text:list-item text:style-override="id1-3-2-2-2-2-3-6-3-3">
                        <text:number>3°.</text:number>
                        <text:p text:style-name="al">de laagste kostprijs van een verhuizing in natura. </text:p>
                      </text:list-item>
                    </text:list>
                  </text:list-item>
                  <text:list-item text:style-override="id1-3-2-2-2-2-3-7">
                    <text:number>g.</text:number>
                    <text:p text:style-name="al">aanschaf en onderhoud van een sportrolstoel wordt bepaald op basis van het laagste tarief voor een sportrolstoel in natura opgenomen in het door de gemeente gesloten contract met een leverancier van hulpmiddelen; </text:p>
                  </text:list-item>
                  <text:list-item text:style-override="id1-3-2-2-2-2-3-8">
                    <text:number>h.</text:number>
                    <text:p text:style-name="al">het bezoekbaar maken van een woning wordt bepaald op basis van: </text:p>
                    <text:list text:style-name="id1-3-2-2-2-2-3-8-3">
                      <text:list-item text:style-override="id1-3-2-2-2-2-3-8-3-1">
                        <text:number>1°.</text:number>
                        <text:p text:style-name="al">de omvang van de aanpassing; </text:p>
                      </text:list-item>
                      <text:list-item text:style-override="id1-3-2-2-2-2-3-8-3-2">
                        <text:number>2°.</text:number>
                        <text:p text:style-name="al">het programma van eisen voor de aanpassing; </text:p>
                      </text:list-item>
                      <text:list-item text:style-override="id1-3-2-2-2-2-3-8-3-3">
                        <text:number>3°.</text:number>
                        <text:p text:style-name="al">de keuze van de cliënt om al dan niet gebruik te maken van een erkende aannemer, en </text:p>
                      </text:list-item>
                      <text:list-item text:style-override="id1-3-2-2-2-2-3-8-3-4">
                        <text:number>4°.</text:number>
                        <text:p text:style-name="al">de laagste kostprijs voor het bezoekbaar maken van een woning op basis van offerte(s). </text:p>
                      </text:list-item>
                    </text:list>
                  </text:list-item>
                </text:list>
              </text:list-item>
              <text:list-item text:style-override="id1-3-2-2-2-3">
                <text:number>2.</text:number>
                <text:p text:style-name="al">In aanvulling op het bepaalde in artikel 14 van de Verordening maatschappelijke ondersteuning gemeente Rijssen-Holten 2025 gelden voor de vaststelling van een Pgb-dienstverlening door een professional de volgende tarieven: </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GB-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31,9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66,13</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Begeleiding individueel plus</text:p>
                    </table:table-cell>
                    <table:table-cell table:style-name="cell_frame_all" table:number-rows-spanned="1" table:number-columns-spanned="1">
                      <text:p text:style-name="table_al">€ 80,5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41,8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 58,46</text:p>
                    </table:table-cell>
                    <table:table-cell table:style-name="cell_frame_all" table:number-rows-spanned="1" table:number-columns-spanned="1">
                      <text:p text:style-name="table_al">Dagdeel</text:p>
                    </table:table-cell>
                  </table:table-row>
                
              </table:table>
            <text:p text:style-name="table_bottom"/></text:section></draw:text-box></draw:frame></text:p>
                <text:p text:style-name="al"/>
                <text:p text:style-name="al">Bij het berekenen van de PGB tarieven wordt een afslagpercentage van 15% gehanteerd.</text:p>
                <text:p text:style-name="al"/>
              </text:list-item>
              <text:list-item text:style-override="id1-3-2-2-2-4">
                <text:number>3.</text:number>
                <text:p text:style-name="al">Het tarief voor ondersteuning vanuit het sociaal netwerk (niet-professioneel) wordt vastgesteld aan de hand van: </text:p>
                <text:list text:style-name="id1-3-2-2-2-4-3">
                  <text:list-item text:style-override="id1-3-2-2-2-4-3-1">
                    <text:number>•</text:number>
                    <text:p text:style-name="al">hoogste periodiek voor hulp in het huishouden of ondersteunende begeleiding (FWG 30) in de CAO VVT </text:p>
                  </text:list-item>
                  <text:list-item text:style-override="id1-3-2-2-2-4-3-2">
                    <text:number>•</text:number>
                    <text:p text:style-name="al">vakantietoeslag</text:p>
                  </text:list-item>
                  <text:list-item text:style-override="id1-3-2-2-2-4-3-3">
                    <text:number>•</text:number>
                    <text:p text:style-name="al">tegenwaarde van de verlofuren</text:p>
                  </text:list-item>
                </text:list>
              </text:list-item>
            </text:list>
          </text:section>
          <text:section text:name="artikel_id1-3-2-2-3" text:style-name="artikel">
            <text:p text:style-name="artikel_kop_titel"><text:span text:style-name="artikel_kop_label">Artikel</text:span> <text:span text:style-name="artikel_kop_nr">3.</text:span> Woningaanpassing </text:p>
            <text:list text:style-name="id1-3-2-2-3-2">
              <text:list-item text:style-override="id1-3-2-2-3-2">
                <text:number>1.</text:number>
                <text:p text:style-name="al">Een woonvoorziening wordt, met uitzondering van een (trap)lift, uitsluitend verstrekt in de vorm van een financiële tegemoetkoming. De hoogte van de financiële tegemoetkoming in de kosten van een woonvoorziening wordt als volgt vastgesteld: </text:p>
                <text:list text:style-name="id1-3-2-2-3-2-3">
                  <text:list-item text:style-override="id1-3-2-2-3-2-3-1">
                    <text:number>a.</text:number>
                    <text:p text:style-name="al">de aanneemsom (hierin begrepen de loon- en materiaalkosten) voor het treffen van de voorziening; </text:p>
                  </text:list-item>
                  <text:list-item text:style-override="id1-3-2-2-3-2-3-2">
                    <text:number>b.</text:number>
                    <text:p text:style-name="al">de risicoverrekening van loon- en materiaalkosten, met inachtneming van het bepaalde in de risicoregeling woning- en utiliteitsbouw 1991; </text:p>
                  </text:list-item>
                  <text:list-item text:style-override="id1-3-2-2-3-2-3-3">
                    <text:number>c.</text:number>
                    <text:p text:style-name="al">het architectenhonorarium tot ten hoogste 10% van de aanneemsom met dien verstande dat dit niet hoger is dan het maximale honorarium als bepaald in de DNR 2022 (De Nieuwe Regeling 2022), voor zover het college het inschakelen van een architect noodzakelijk acht; </text:p>
                  </text:list-item>
                  <text:list-item text:style-override="id1-3-2-2-3-2-3-4">
                    <text:number>d.</text:number>
                    <text:p text:style-name="al">de kosten voor het toezicht op de uitvoering, indien dit noodzakelijk is, tot een maximum van 2% van de aanneemsom; </text:p>
                  </text:list-item>
                  <text:list-item text:style-override="id1-3-2-2-3-2-3-5">
                    <text:number>e.</text:number>
                    <text:p text:style-name="al">de leges voor zover deze betrekking hebben op het treffen van de voorziening; </text:p>
                  </text:list-item>
                  <text:list-item text:style-override="id1-3-2-2-3-2-3-6">
                    <text:number>f.</text:number>
                    <text:p text:style-name="al">renteverlies, i.v.m. het verrichten van noodzakelijke betaling aan derden voordat de bijdrage is uitbetaald, voor over deze verband houdt met de bouw dan wel het treffen van voorzieningen; </text:p>
                  </text:list-item>
                  <text:list-item text:style-override="id1-3-2-2-3-2-3-7">
                    <text:number>g.</text:number>
                    <text:p text:style-name="al">de prijs van bouwrijpe grond indien noodzakelijk als niet binnen het oorspronkelijke kavel gebouwd kan worden; </text:p>
                  </text:list-item>
                  <text:list-item text:style-override="id1-3-2-2-3-2-3-8">
                    <text:number>h.</text:number>
                    <text:p text:style-name="al">de door het college schriftelijk goedgekeurde kostenverhogingen, die ten tijde van de raming van de kosten redelijkerwijs niet voorzien hadden kunnen zijn; </text:p>
                  </text:list-item>
                  <text:list-item text:style-override="id1-3-2-2-3-2-3-9">
                    <text:number>i.</text:number>
                    <text:p text:style-name="al">de kosten in verband met noodzakelijk technisch onderzoek en adviezen met betrekking tot het verrichten van de aanpassing; </text:p>
                  </text:list-item>
                  <text:list-item text:style-override="id1-3-2-2-3-2-3-10">
                    <text:number>j.</text:number>
                    <text:p text:style-name="al">de kosten van heraansluiting op de openbare nutsvoorziening; </text:p>
                  </text:list-item>
                  <text:list-item text:style-override="id1-3-2-2-3-2-3-11">
                    <text:number>k.</text:number>
                    <text:p text:style-name="al">de administratiekosten die verhuurder maakt ten behoeve van het treffen van een voorziening voor de belanghebbende bedragen, voor zover de kosten genoemd onder a. tot en met j. meer dan € 900,00 zijn, 10% van die kosten met een maximum van € 340,00. </text:p>
                  </text:list-item>
                </text:list>
              </text:list-item>
              <text:list-item text:style-override="id1-3-2-2-3-3">
                <text:number>2.</text:number>
                <text:p text:style-name="al">Bij de vaststelling van de hoogte van de financiële tegemoetkoming als bedoeld in lid 1 wordt gebruik gemaakt van vastgestelde markt-overeenkomstige prijzen (bijlage IV). </text:p>
              </text:list-item>
            </text:list>
          </text:section>
          <text:section text:name="artikel_id1-3-2-2-4" text:style-name="artikel">
            <text:p text:style-name="artikel_kop_titel"><text:span text:style-name="artikel_kop_label">Artikel</text:span> <text:span text:style-name="artikel_kop_nr">4.</text:span> Buiten toepassing laten van verplichting tot verhuizing </text:p>
            <text:p text:style-name="al">Een verhuizing zoals neergelegd in 3.1.2 van de Beleidsregels maatschappelijke ondersteuning Rijssen-Holten 2025 hoeft niet toegepast te worden als de aanpassingskosten, om de belemmeringen die het normale gebruik van de woning in de weg staan weg te nemen, minder bedragen dan 10.000,- .</text:p>
          </text:section>
          <text:section text:name="artikel_id1-3-2-2-5" text:style-name="artikel">
            <text:p text:style-name="artikel_kop_titel"><text:span text:style-name="artikel_kop_label">Artikel</text:span> <text:span text:style-name="artikel_kop_nr">5.</text:span> Verhuis- en inrichtingskosten </text:p>
            <text:list text:style-name="id1-3-2-2-5-2">
              <text:list-item text:style-override="id1-3-2-2-5-2">
                <text:number>1.</text:number>
                <text:p text:style-name="al">De hoogte van het bedrag voor de verhuis- en inrichtingskosten wordt volgens maatwerk vastgesteld. De normen van het Nibud gelden hierbij als uitgangspunt. </text:p>
              </text:list-item>
            </text:list>
          </text:section>
          <text:section text:name="artikel_id1-3-2-2-6" text:style-name="artikel">
            <text:p text:style-name="artikel_kop_titel"><text:span text:style-name="artikel_kop_label">Artikel</text:span> <text:span text:style-name="artikel_kop_nr">6.</text:span> Woningsanering </text:p>
            <text:list text:style-name="id1-3-2-2-6-2">
              <text:list-item text:style-override="id1-3-2-2-6-2">
                <text:number>1.</text:number>
                <text:p text:style-name="al">De hoogte van de financiële tegemoetkoming in de kosten van woningsanering is afhankelijk van de leeftijd van de huidige stoffering.</text:p>
              </text:list-item>
              <text:list-item text:style-override="id1-3-2-2-6-3">
                <text:number>2.</text:number>
                <text:p text:style-name="al">De hoogte van de financiële tegemoetkoming zoals bedoeld in lid 1 wordt berekend op basis van de Nibudnormen. </text:p>
              </text:list-item>
            </text:list>
          </text:section>
          <text:section text:name="artikel_id1-3-2-2-7" text:style-name="artikel">
            <text:p text:style-name="artikel_kop_titel"><text:span text:style-name="artikel_kop_label">Artikel</text:span> <text:span text:style-name="artikel_kop_nr">7.</text:span> Tijdelijke huisvesting </text:p>
            <text:list text:style-name="id1-3-2-2-7-2">
              <text:list-item text:style-override="id1-3-2-2-7-2">
                <text:number>1.</text:number>
                <text:p text:style-name="al">Het college kan een financiële tegemoetkoming verlenen in de kosten van tijdelijke huisvesting, die door de persoon met beperkingen moeten worden gemaakt in verband met het aanpassen van: </text:p>
                <text:list text:style-name="id1-3-2-2-7-2-3">
                  <text:list-item text:style-override="id1-3-2-2-7-2-3-1">
                    <text:number>a.</text:number>
                    <text:p text:style-name="al">de huidige woonruimte van de persoon met beperkingen; </text:p>
                  </text:list-item>
                  <text:list-item text:style-override="id1-3-2-2-7-2-3-2">
                    <text:number>b.</text:number>
                    <text:p text:style-name="al">de door de persoon met beperkingen nog te betrekken woonruimte; </text:p>
                  </text:list-item>
                </text:list>
              </text:list-item>
              <text:list-item text:style-override="id1-3-2-2-7-3">
                <text:number>2.</text:number>
                <text:p text:style-name="al">De financiële tegemoetkoming als bedoeld onder a en b wordt verleend uitsluitend voor de periode dat de aan te passen woonruimte ten gevolge van het realiseren van de woningaanpassing niet bewoond kan worden en de persoon met beperkingen als gevolg daarvan voor dubbele woonlasten komt te staan. </text:p>
              </text:list-item>
              <text:list-item text:style-override="id1-3-2-2-7-4">
                <text:number>3.</text:number>
                <text:p text:style-name="al">Het college verleent slechts een financiële tegemoetkoming in de kosten van tijdelijke huisvesting als de aanvrager redelijkerwijs niet kan voorkomen dat hij deze dubbele woonlasten heeft. </text:p>
              </text:list-item>
              <text:list-item text:style-override="id1-3-2-2-7-5">
                <text:number>4.</text:number>
                <text:p text:style-name="al">Het college verleent maximaal zes maanden een financiële tegemoetkoming in de kosten van tijdelijke huisvesting als bedoeld in het eerste lid. </text:p>
              </text:list-item>
              <text:list-item text:style-override="id1-3-2-2-7-6">
                <text:number>5.</text:number>
                <text:p text:style-name="al">Het college verleent uitsluitend een financiële tegemoetkoming in de kosten van tijdelijke huisvesting als bedoeld in het eerste lid indien deze kosten gemaakt worden in verband met het: </text:p>
                <text:list text:style-name="id1-3-2-2-7-6-3">
                  <text:list-item text:style-override="id1-3-2-2-7-6-3-1">
                    <text:number>a.</text:number>
                    <text:p text:style-name="al">tijdelijk betrekken van een zelfstandige woonruimte; </text:p>
                  </text:list-item>
                  <text:list-item text:style-override="id1-3-2-2-7-6-3-2">
                    <text:number>b.</text:number>
                    <text:p text:style-name="al">tijdelijk betrekken van een niet-zelfstandige woonruimte, of;</text:p>
                  </text:list-item>
                  <text:list-item text:style-override="id1-3-2-2-7-6-3-3">
                    <text:number>c.</text:number>
                    <text:p text:style-name="al">langer moeten aanhouden van de te verlaten woonruimte. </text:p>
                  </text:list-item>
                </text:list>
              </text:list-item>
              <text:list-item text:style-override="id1-3-2-2-7-7">
                <text:number>6.</text:number>
                <text:p text:style-name="al">De hoogte van de financiële tegemoetkoming is afhankelijk van de kale huur van de woonruimte, met een maximum gelijk aan de maximale huurgrens als bedoeld in de Wet op de huurtoeslag. Bij niet zelfstandige woonruimte bedraagt de hoogte van de financiële tegemoetkoming de helft van de maximale huurgrens als bedoeld in de Wet op de huurtoeslag. </text:p>
              </text:list-item>
            </text:list>
          </text:section>
          <text:section text:name="artikel_id1-3-2-2-8" text:style-name="artikel">
            <text:p text:style-name="artikel_kop_titel"><text:span text:style-name="artikel_kop_label">Artikel</text:span> <text:span text:style-name="artikel_kop_nr">8.</text:span> Huurderving </text:p>
            <text:list text:style-name="id1-3-2-2-8-2">
              <text:list-item text:style-override="id1-3-2-2-8-2">
                <text:number>1.</text:number>
                <text:p text:style-name="al">In geval van huurbeëindiging van een aangepaste woonruimte kan het college een financiële tegemoetkoming verlenen aan de eigenaar van de woning in verband met derving van huurinkomsten voor de duur van maximaal vijf maanden, waarbij de eerste twee maanden huurderving niet voor een financiële tegemoetkoming in aanmerking komen. </text:p>
              </text:list-item>
              <text:list-item text:style-override="id1-3-2-2-8-3">
                <text:number>2.</text:number>
                <text:p text:style-name="al">De hoogte van de financiële tegemoetkoming in de derde, vierde en vijfde maand is afhankelijk van de kale huur van de woonruimte met een maximum gelijk aan de maximale huurgrens als bedoeld in de Wet op de huurtoeslag. </text:p>
              </text:list-item>
              <text:list-item text:style-override="id1-3-2-2-8-4">
                <text:number>3.</text:number>
                <text:p text:style-name="al">De hoogte van de financiële vergoeding in de zesde en zevende maand bedraagt respectievelijk maximaal 55% en 30% van de kosten van de kale huur van de woonruimte met een maximum gelijk aan de maximale huurgrens als bedoeld in de Wet op de huurtoeslag. </text:p>
              </text:list-item>
            </text:list>
          </text:section>
          <text:section text:name="artikel_id1-3-2-2-9" text:style-name="artikel">
            <text:p text:style-name="artikel_kop_titel"><text:span text:style-name="artikel_kop_label">Artikel</text:span> <text:span text:style-name="artikel_kop_nr">9.</text:span> Gereedmelding, vaststelling en uitbetaling financiële tegemoetkoming of pgb </text:p>
            <text:list text:style-name="id1-3-2-2-9-2">
              <text:list-item text:style-override="id1-3-2-2-9-2">
                <text:number>1.</text:number>
                <text:p text:style-name="al">De financiële tegemoetkoming of het persoonsgebonden budget voor woonvoorzieningen wordt vastgesteld als tegenwaarde van het bedrag zoals vermeld in de door het college geaccepteerde offerte. </text:p>
              </text:list-item>
              <text:list-item text:style-override="id1-3-2-2-9-3">
                <text:number>2.</text:number>
                <text:p text:style-name="al">Na de voltooiing van de werkzaamheden in het kader van een voorziening, maar uiterlijk binnen 15 maanden na het verlenen van de financiële tegemoetkoming, verklaart de woningeigenaar, onder overlegging van de originele facturen, aan het college dat de bedoelde werkzaamheden zijn voltooid. </text:p>
              </text:list-item>
              <text:list-item text:style-override="id1-3-2-2-9-4">
                <text:number>3.</text:number>
                <text:p text:style-name="al">De verklaring (gereedmelding) als bedoeld in het tweede lid is een verzoek om vaststelling en uitbetaling van de financiële tegemoetkoming. </text:p>
              </text:list-item>
            </text:list>
          </text:section>
          <text:section text:name="artikel_id1-3-2-2-10" text:style-name="artikel">
            <text:p text:style-name="artikel_kop_titel"><text:span text:style-name="artikel_kop_label">Artikel</text:span> <text:span text:style-name="artikel_kop_nr">10.</text:span> Kosten in verband met onderhoud, keuring en reparatie </text:p>
            <text:list text:style-name="id1-3-2-2-10-2">
              <text:list-item text:style-override="id1-3-2-2-10-2">
                <text:number>1.</text:number>
                <text:p text:style-name="al">Het college verleent een financiële tegemoetkoming in de kosten van onderhoud, keuring en reparatie van woonvoorzieningen indien: </text:p>
                <text:list text:style-name="id1-3-2-2-10-2-3">
                  <text:list-item text:style-override="id1-3-2-2-10-2-3-1">
                    <text:number>a.</text:number>
                    <text:p text:style-name="al">de woonvoorziening in het kader van de Wmo verordening is verleend; </text:p>
                  </text:list-item>
                  <text:list-item text:style-override="id1-3-2-2-10-2-3-2">
                    <text:number>b.</text:number>
                    <text:p text:style-name="al">de aanvrager ten tijde van het onderhoud, keuring of reparatie de woonruimte als hoofdverblijf heeft en bewoont. </text:p>
                  </text:list-item>
                </text:list>
              </text:list-item>
              <text:list-item text:style-override="id1-3-2-2-10-3">
                <text:number>2.</text:number>
                <text:p text:style-name="al">De tegemoetkoming in het eerste lid wordt niet verstrekt in geval van nalatigheid van de aanvrager.</text:p>
              </text:list-item>
            </text:list>
          </text:section>
          <text:section text:name="artikel_id1-3-2-2-11" text:style-name="artikel">
            <text:p text:style-name="artikel_kop_titel"><text:span text:style-name="artikel_kop_label">Artikel</text:span> <text:span text:style-name="artikel_kop_nr">11.</text:span> Vergoeding van aankoop grond bij aanbouw </text:p>
            <text:p text:style-name="al">Als de woningaanpassing een uitbreiding van een bestaande woning of het groter bouwen van een nieuwe woning tot gevolg heeft kan de gemeente een financiële tegemoetkoming verlenen in de kosten van het verwerven van extra grond die noodzakelijk is om de woningaanpassing te realiseren. Uiteraard wordt geen financiële tegemoetkoming verstrekt indien de extra te verwerven grond als tuin of iets dergelijks wordt benut. Alleen de grond die noodzakelijk is voor de woningaanpassing zelf kan in aanmerking komen voor financiële tegemoetkoming, waarbij een maximum aantal vierkante meters wordt gehanteerd voor de verschillende vertrekken (conform Handboek voor Toegankelijkheid – Bijlage V).</text:p>
          </text:section>
          <text:section text:name="artikel_id1-3-2-2-12" text:style-name="artikel">
            <text:p text:style-name="artikel_kop_titel"><text:span text:style-name="artikel_kop_label">Artikel</text:span> <text:span text:style-name="artikel_kop_nr">12.</text:span> Soorten vervoersvoorzieningen</text:p>
            <text:p text:style-name="al">De door het college te verstrekken vervoersvoorziening als bedoeld in de Beleidsregels maatschappelijke ondersteuning Rijssen-Holten 2025 onder 3.2.2, kan bestaan uit:</text:p>
            <text:list text:style-name="id1-3-2-2-12-3">
              <text:list-item text:style-override="id1-3-2-2-12-3-1">
                <text:number>a.</text:number>
                <text:p text:style-name="al">een maatwerk voorziening vervoer. </text:p>
              </text:list-item>
              <text:list-item text:style-override="id1-3-2-2-12-3-2">
                <text:number>b.</text:number>
                <text:p text:style-name="al">onkostenvergoeding voor taxi of rolstoeltaxi, </text:p>
              </text:list-item>
              <text:list-item text:style-override="id1-3-2-2-12-3-3">
                <text:number>c.</text:number>
                <text:p text:style-name="al">deelname aan een scootmobielpool;</text:p>
              </text:list-item>
              <text:list-item text:style-override="id1-3-2-2-12-3-4">
                <text:number>d.</text:number>
                <text:p text:style-name="al">een voorziening in natura in de vorm van: </text:p>
                <text:list text:style-name="id1-3-2-2-12-3-4-3">
                  <text:list-item text:style-override="id1-3-2-2-12-3-4-3-1">
                    <text:number>-</text:number>
                    <text:p text:style-name="al">een scootmobiel;</text:p>
                  </text:list-item>
                  <text:list-item text:style-override="id1-3-2-2-12-3-4-3-2">
                    <text:number>-</text:number>
                    <text:p text:style-name="al">een ander verplaatsingsmiddel.</text:p>
                  </text:list-item>
                </text:list>
              </text:list-item>
              <text:list-item text:style-override="id1-3-2-2-12-3-5">
                <text:number>e.</text:number>
                <text:p text:style-name="al">een persoonsgebonden budget in de kosten van het aanpassen van een eigen auto;</text:p>
              </text:list-item>
              <text:list-item text:style-override="id1-3-2-2-12-3-6">
                <text:number>f.</text:number>
                <text:p text:style-name="al">een persoonsgebonden budget te besteden aan een vervoersvoorziening als bedoeld onder d.</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it besluit treedt in werking op 1 januari 2025. </text:p>
              </text:list-item>
              <text:list-item text:style-override="id1-3-2-2-13-3">
                <text:number>2.</text:number>
                <text:p text:style-name="al">Dit besluit wordt aangehaald als: Besluit maatschappelijke ondersteuning Rijssen - Holten 2025. </text:p>
              </text:list-item>
              <text:list-item text:style-override="id1-3-2-2-13-4">
                <text:number>3.</text:number>
                <text:p text:style-name="al">Het besluit maatschappelijke ondersteuning Rijssen – Holten 2019 komt hiermee te vervall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het Besluit maatschappelijke ondersteuning 2025</text:p>
          <text:p text:style-name="al">Alleen de artikelen die nadere toelichting behoeven worden hier beschreven. </text:p>
          <text:p text:style-name="al"/>
          <text:p text:style-name="al">
          <text:span text:style-name="nadrukvet">Artikel 3. Woningaanpassing </text:span>
        </text:p>
          <text:list text:style-name="id1-3-2-4-5">
            <text:list-item text:style-override="id1-3-2-4-5-1">
              <text:number>1.</text:number>
              <text:p text:style-name="al">Een woonruimteaanpassing wordt alleen toegekend als deze de woonruimte bereikbaar, toegankelijk en bruikbaar maakt voor de persoon met beperkingen door het wegnemen of aanzienlijk verminderen van belemmeringen bij het normale gebruik van de woning. De financiële tegemoetkoming of het persoonsgebonden budget voor woonvoorzieningen wordt vastgesteld op basis van het bedrag zoals vermeld in de door het college geaccepteerde offerte. Daarin kan een aantal kosten teruggevonden worden. Hierbij kan gedacht worden aan de kosten van bouw, maar ook aan eventuele kosten van de architect (zoals een sterkte berekening), kosten van vergunningen en kosten van toezicht. Door uit te gaan van de kosten van de goedgekeurde offerte is het mogelijk per offerte andere kosten mee te nemen. Zo zullen toezichtkosten bij een kleine verbouwing geen rol spelen. Onder uitvoeringskosten zijn ook de kosten begrepen van werkzaamheden die de sociale verhuurders door de eigen technische dienst uitvoeren. Bij berekening van de kosten van een woonruimteaanpassing is het minimale uitrustingsniveau van een sociale woning bepalend.</text:p>
            </text:list-item>
            <text:list-item text:style-override="id1-3-2-4-5-2">
              <text:number>2.</text:number>
              <text:p text:style-name="al">Voor een aantal aanpassingen worden vaste prijzen gebruikt. Dit om de aanvraagprocedure te bespoedigen maar ook om te voorkomen dat met verschillende maten wordt gemeten. Met name de kleine/eenvoudige kunnen op een verantwoorde en middels een snelle procedure worden afgehandeld. Deze standaardprijzen zijn markt-gerelateerd en zullen aangepast worden als de markt daarom vraagt. In bijlage II zijn de richtlijn prijzen opgenomen.</text:p>
            </text:list-item>
            <text:list-item text:style-override="id1-3-2-4-5-3">
              <text:number>3.</text:number>
              <text:p text:style-name="al">Ingeval van verwijdering van een woonunit zijn de kosten van het herstel van tuin en straatwerk voor rekening van de cliënt.</text:p>
            </text:list-item>
          </text:list>
          <text:p text:style-name="al">
          <text:span text:style-name="nadrukvet">Artikel 6. Woningsanering </text:span>
        </text:p>
          <text:p text:style-name="al">Een woningsanering wordt aangemerkt als een niet aard- en nagelvaste woonvoorziening. Men spreekt in dit verband ook wel van een roerende woonvoorziening of een woonvoorziening van niet- </text:p>
          <text:p text:style-name="al">bouwkundige of woon-technische aard. </text:p>
          <text:p text:style-name="al">Allergie, astma of chronische bronchitis (COPD, voorheen CARA genoemd) kunnen aanleiding zijn voor woningsanering. Daarnaast kan het voor de gebruiker van een rolstoel noodzakelijk zijn dat de gewone vloerbedekking wordt vervangen door rolstoelvast tapijt. </text:p>
          <text:p text:style-name="al">In bijlage I van dit besluit wordt de woningsanering nader omschreven. </text:p>
          <text:p text:style-name="al"/>
          <text:p text:style-name="al">
          <text:span text:style-name="nadrukvet">Artikel 7. Tijdelijke huisvesting </text:span>
        </text:p>
          <text:p text:style-name="al">Dit artikel regelt de financiële tegemoetkoming in de kosten van noodzakelijk tijdelijke huisvesting. Deze bedragen zijn gebaseerd op de huurbedragen die in aanmerking worden genomen bij het berekenen van de huurtoeslag. </text:p>
          <text:p text:style-name="al"/>
          <text:p text:style-name="al">
          <text:span text:style-name="nadrukvet">Artikel 8. Huurderving </text:span>
        </text:p>
          <text:p text:style-name="al">In die gevallen waarin de persoon met beperkingen tijdens het aanbrengen van de voorzieningen niet in de woonruimte kan blijven wonen en om deze reden naar een andere woonruimte uitwijkt, kan voor de periode dat dit noodzakelijk is een tegemoetkoming in de dubbele woonlasten worden verstrekt. Het vinden van een geschikte huurder voor een aangepaste woning zal in veel gevallen langer duren dan de termijnen die voor personen zonder beperkingen gelden. Om deze reden is een grens getrokken bij een investeringsbedrag van € 10.000,-. Woningen die voor een lager bedrag zijn aangepast, zullen in veel gevallen niet zo specifiek zijn aangepast, dat het vinden van een geschikte kandidaat door de woningaanpassingen belemmerd wordt. Door de eigenaar van de woning een financiële tegemoetkoming in de gederfde huurinkomsten te verlenen kan bevorderd worden dat de aangepaste woonruimte beschikbaar blijft voor gehandicapten. </text:p>
          <text:p text:style-name="al"/>
          <text:p text:style-name="al">De duur van de tegemoetkoming kan afhankelijk gesteld worden van de situatie ter plaatse. Een algemene termijn die redelijk kan worden geacht, is 6 maanden. </text:p>
          <text:p text:style-name="al"/>
          <text:p text:style-name="al">Door het verstrekken van een tegemoetkoming in de kosten van huurderving, deelt de gemeente het in de risico's van de verhuurder. Het zou niet redelijk zijn als een van beide partijen het risico voor de volle 100% zou moeten lopen. Beide partijen hebben er belang bij dat de woning op zo kort mogelijke termijn weer kan worden verhuurd. De in dit lid opgenomen mogelijkheid tot subsidiëring is mede bedoeld als stimulans om de bereidheid van de woningeigenaar te vergroten zijn medewerking aan het aanpassen van de woonruimte te verlenen. </text:p>
          <text:p text:style-name="al"/>
          <text:p text:style-name="al">
          <text:span text:style-name="nadrukvet">Artikel 12. Soorten vervoersvoorzieningen</text:span>
        </text:p>
          <text:p text:style-name="al">Er zijn vier soorten vervoersvoorzieningen te onderscheiden, namelijk:</text:p>
          <text:list text:style-name="id1-3-2-4-24">
            <text:list-item text:style-override="id1-3-2-4-24-1">
              <text:number>1.</text:number>
              <text:p text:style-name="al">Openbaar vervoer </text:p>
            </text:list-item>
            <text:list-item text:style-override="id1-3-2-4-24-2">
              <text:number>2.</text:number>
              <text:p text:style-name="al">Een maatwerkvoorziening vervoer</text:p>
            </text:list-item>
            <text:list-item text:style-override="id1-3-2-4-24-3">
              <text:number>3.</text:number>
              <text:p text:style-name="al">Een tegemoetkoming in of een vergoeding van de kosten voor vervoer</text:p>
            </text:list-item>
            <text:list-item text:style-override="id1-3-2-4-24-4">
              <text:number>4.</text:number>
              <text:p text:style-name="al">Vervoersvoorzieningen in natura</text:p>
            </text:list-item>
          </text:list>
          <text:p text:style-name="al">Binnen Rijssen-Holten is er een openbaar vervoerssysteem. Met dit systeem kan gereisd worden binnen het grondgebied van de gemeente Rijssen-Holten tegen een tarief dat niet hoger is dan het landelijk openbaar vervoerstarief. </text:p>
          <text:p text:style-name="al"/>
          <text:p text:style-name="al">Inwoners die vanwege een beperking niet zelfstandig kunnen reizen, kunnen mogelijk in aanmerking komen voor een maatwerkvoorziening vervoer. </text:p>
          <text:p text:style-name="al"/>
          <text:p text:style-name="al">Een financiële tegemoetkoming in de kosten van autoaanpassing is alleen van toepassing wanneer het reizen met het collectieve systeem niet mogelijk is en wanneer er sprake is van sociale omstandigheden, waardoor deelname aan het collectief vervoer niet voldoet aan de vervoersbehoefte/verplaatsingspatroon. Hiervan kan sprake zijn in geval van een thuiswonend minderjarig gehandicapt kind. Het gehandicapte kind dient zoveel mogelijk deel te kunnen nemen aan het leven van alledag. Dit betekent het in gezinsverband kunnen ondernemen van activiteiten, die bij een gezin met jonge kinderen hoort. In de meeste gevallen zal deelname aan het collectief vervoer hiervoor niet toereikend zijn. Hetzelfde kan gelden wanneer er sprake is van een gehandicapte ouder in een gezin met jonge kinderen.</text:p>
          <text:p text:style-name="al"/>
          <text:p text:style-name="al">Bij de financiële tegemoetkoming in de kosten van het gebruik van een taxi of rolstoeltaxi wordt uitgegaan van een aantal normbedragen op jaarbasis en er wordt rekening gehouden met het inkomen van de gehandicapte, met de individuele vervoersbehoefte van de gehandicapte en met de mate waarin een systeem van collectief aanvullend vervoer in de vervoersbehoefte kan voorzien. Een taxikostenvergoeding wordt op declaratiebasis uitbetaald.</text:p>
          <text:p text:style-name="al"/>
          <text:p text:style-name="al">Wanneer er sprake is van een eigen auto is er geen vervoersprobleem en hoeft er niet gecompenseerd te worden. Alleen als belanghebbende niet de beschikking heeft over een eigen auto en ook niet met een ander kan meereizen en/of gebruik kan maken van een systeem van collectief vervoer kan een (rolstoel)taxikostenvergoeding worden toegekend op declaratiebasis.</text:p>
          <text:p text:style-name="al"/>
          <text:p text:style-name="al">Voor het aanpassen van de auto gelden de volgende regels:</text:p>
          <text:list text:style-name="id1-3-2-4-36">
            <text:list-item text:style-override="id1-3-2-4-36-1">
              <text:number>1.</text:number>
              <text:p text:style-name="al">Indien de auto 0 tot en met 3 jaar oud is:</text:p>
            </text:list-item>
            <text:list-item text:style-override="id1-3-2-4-36-2">
              <text:number>2.</text:number>
              <text:p text:style-name="al">Vergoeding van de kosten van alle noodzakelijke aanpassingen tot een maximum van de waarde van de referentieauto ( €6.081,32 incl. BTW, bron: UWV; geldig vanaf 1-1-2024). Als de aanpassing overdraagbaar is naar een andere auto wordt 100% van de kosten vergoed. </text:p>
            </text:list-item>
            <text:list-item text:style-override="id1-3-2-4-36-3">
              <text:number>3.</text:number>
              <text:p text:style-name="al">Indien de auto 4 tot en met 10 jaar oud is:</text:p>
            </text:list-item>
            <text:list-item text:style-override="id1-3-2-4-36-4">
              <text:number/>
              <text:p text:style-name="al">Vergoeding van 50% van de aanpassingskosten tot maximaal de dagwaarde (bron: ANWB koerslijst-aan/verkoop particulieren) van de aan te passen auto. Als de aanpassing overdraagbaar is naar een andere auto wordt 100% van de kosten vergoed. </text:p>
            </text:list-item>
            <text:list-item text:style-override="id1-3-2-4-36-5">
              <text:number>4.</text:number>
              <text:p text:style-name="al">In uitzondering op bovenstaande worden aanpassingen aan de stoel van de chauffeur /bijrijder volledig vergoed bij een auto tot en met 10 jaar oud. Reden hiervoor is dat een aangepaste autostoel ‘meegenomen’ kan worden naar een volgende auto. De cliënt dient er dan wel voor te zorgen dat de aangepaste autostoel in de nieuwe auto geplaatst kan worden. Indien dit niet het geval is, heeft de cliënt geen recht op een nieuwe autostoel (tenzij de termijn van 7 jaar is verstreken).</text:p>
            </text:list-item>
            <text:list-item text:style-override="id1-3-2-4-36-6">
              <text:number>5.</text:number>
              <text:p text:style-name="al">De aanpassingen aan de auto gelden voor een periode van 7 jaar.</text:p>
            </text:list-item>
            <text:list-item text:style-override="id1-3-2-4-36-7">
              <text:number>6.</text:number>
              <text:p text:style-name="al">De gemeente Rijssen-Holten verstrekt geen vergoeding voor:</text:p>
              <text:list text:style-name="id1-3-2-4-36-7-3">
                <text:list-item text:style-override="id1-3-2-4-36-7-3-1">
                  <text:number>a.</text:number>
                  <text:p text:style-name="al">de kosten van autoverzekering, belasting en onderhoud;</text:p>
                </text:list-item>
                <text:list-item text:style-override="id1-3-2-4-36-7-3-2">
                  <text:number>b.</text:number>
                  <text:p text:style-name="al">rijlessen die de cliënt moet volgen voor het rijden in de aangepaste auto.</text:p>
                </text:list-item>
              </text:list>
            </text:list-item>
            <text:list-item text:style-override="id1-3-2-4-36-8">
              <text:number>7.</text:number>
              <text:p text:style-name="al">Referentieauto: €6.081,32 incl. BTW (bron: UWV; geldig vanaf 1-1-2024) </text:p>
            </text:list-item>
          </text:list>
        </text:section>
        <text:section text:name="bijlage_id1-3-2-5" text:style-name="bijlage">
          <text:p text:style-name="bijlage_top"/>
          <text:p text:style-name="hoofdstuk_kop"><text:span text:style-name="label">Bijlage</text:span> <text:span text:style-name="nr">I:</text:span>  Woningsanering</text:p>
          <text:p text:style-name="al"/>
          <text:p text:style-name="al">
          <text:span text:style-name="nadrukvet">Inleiding </text:span>
        </text:p>
          <text:p text:style-name="al">Een woningsanering wordt aangemerkt als een niet aard- en nagelvaste woonvoorziening. Men spreekt in dit verband ook wel van een roerende woonvoorziening of een woonvoorziening van niet- bouwkundige of woontechnische aard.</text:p>
          <text:p text:style-name="al"/>
          <text:p text:style-name="al">Allergie, astma of chronische bronchitis (COPD) kunnen aanleiding zijn voor woningsanering. Daarnaast kan het voor de gebruiker van een rolstoel noodzakelijk zijn dat de gewone vloerbedekking wordt vervangen door rolstoelvast tapijt. </text:p>
          <text:p text:style-name="al"/>
          <text:p text:style-name="al">Onder voorwaarden kan men voor een financiële tegemoetkoming in de kosten van woningsanering in aanmerking komen: </text:p>
          <text:p text:style-name="al"/>
          <text:p text:style-name="al">
          <text:span text:style-name="nadrukvet">Voorwaarden: </text:span>
        </text:p>
          <text:list text:style-name="id1-3-2-5-11">
            <text:list-item text:style-override="id1-3-2-5-11-1">
              <text:number>-</text:number>
              <text:p text:style-name="al">ingeval van COPD is een verklaring van een medisch specialist noodzakelijk; </text:p>
            </text:list-item>
            <text:list-item text:style-override="id1-3-2-5-11-2">
              <text:number>-</text:number>
              <text:p text:style-name="al">de aanvrager heeft voorafgaande aan de aanschaf niet kunnen weten dat COPD zou ontstaan/verergeren; </text:p>
            </text:list-item>
            <text:list-item text:style-override="id1-3-2-5-11-3">
              <text:number>-</text:number>
              <text:p text:style-name="al">de aanvrager heeft voorafgaande aan de aanschaf niet kunnen weten dat men afhankelijk zou worden van het gebruik van een rolstoel in huis; </text:p>
            </text:list-item>
            <text:list-item text:style-override="id1-3-2-5-11-4">
              <text:number>-</text:number>
              <text:p text:style-name="al">vervanging van de voorziening is medisch gezien op korte termijn noodzakelijk; </text:p>
            </text:list-item>
            <text:list-item text:style-override="id1-3-2-5-11-5">
              <text:number>-</text:number>
              <text:p text:style-name="al">de aanvrager wordt geacht ook zelf maatregelen te treffen ter voorkoming van COPD-klachten; </text:p>
            </text:list-item>
            <text:list-item text:style-override="id1-3-2-5-11-6">
              <text:number>-</text:number>
              <text:p text:style-name="al">de woningsanering betreft in de regel het vervangen van tapijt in het slaapvertrek. Indien de aanvrager jonger is dan vier jaar, kan ook de woonkamer worden gesaneerd; </text:p>
            </text:list-item>
            <text:list-item text:style-override="id1-3-2-5-11-7">
              <text:number>-</text:number>
              <text:p text:style-name="al">de te vervangen stoffering is niet ouder dan acht jaar. </text:p>
            </text:list-item>
          </text:list>
          <text:p text:style-name="al">
          <text:span text:style-name="nadrukvet">Afschrijvingstermijn </text:span>
        </text:p>
          <text:p text:style-name="al">Een financiële tegemoetkoming wordt alleen verstrekt in die gevallen dat de betreffende te vervangen stoffering nog niet is afgeschreven. De financiële tegemoetkoming bedraagt een percentage van de kosten, afhankelijk van de volgende afschrijvingsperiode: </text:p>
          <text:p text:style-name="al"/>
          <text:p text:style-name="al">100% indien het artikel nieuwer is dan twee jaar; </text:p>
          <text:p text:style-name="al">75% indien het artikel tussen de twee en vier jaar oud is; </text:p>
          <text:p text:style-name="al">50% indien het artikel tussen de vier en zes jaar oud is; </text:p>
          <text:p text:style-name="al">25% indien het artikel tussen de zes en acht jaar oud is. </text:p>
          <text:p text:style-name="al"/>
          <text:p text:style-name="al">
          <text:span text:style-name="nadrukvet">Normbedragen </text:span>
        </text:p>
          <text:p text:style-name="al">Als normbedragen bij stoffering (zeil, linoleum, gordijnen, rolgordijnen) worden de Nibudnormen gehanteerd. </text:p>
          <text:p text:style-name="al"/>
          <text:p text:style-name="al">
          <text:span text:style-name="nadrukvet">Afmetingen </text:span>
        </text:p>
          <text:p text:style-name="al">Uitgaande van het uitrustingsniveau sociale woningbouw worden de volgende afmetingen gehanteerd voor zeil en linoleum en gordijnen: </text:p>
          <text:p text:style-name="al"/>
          <text:p text:style-name="al">
          <text:span text:style-name="nadrukcur">Zeil of linoleum </text:span>
        </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Woonkamer </text:p>
                </table:table-cell>
                <table:table-cell table:style-name="entry" table:number-rows-spanned="1" table:number-columns-spanned="1">
                  <text:p text:style-name="table_al">32 m2 </text:p>
                </table:table-cell>
              </table:table-row>
              <table:table-row table:style-name="row">
                <table:table-cell table:style-name="entry" table:number-rows-spanned="1" table:number-columns-spanned="1">
                  <text:p text:style-name="table_al">Slaapkamer 1 persoon</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Slaapkamer 2 personen</text:p>
                </table:table-cell>
                <table:table-cell table:style-name="entry" table:number-rows-spanned="1" table:number-columns-spanned="1">
                  <text:p text:style-name="table_al">14 m2 </text:p>
                </table:table-cell>
              </table:table-row>
            </table:table>
            <text:p text:style-name="table_bottom"/>
          </text:section>
          <text:p text:style-name="al"/>
          <text:p text:style-name="al">
          <text:span text:style-name="nadrukcur">Gordijnen </text:span>
        </text:p>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Overgordijnen: </text:p>
                </table:table-cell>
                <table:table-cell table:style-name="entry" table:number-rows-spanned="1" table:number-columns-spanned="1">
                  <text:p text:style-name="table_al">210 cm rail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0 cm raamhoogte</text:p>
                </table:table-cell>
              </table:table-row>
              <table:table-row table:style-name="row">
                <table:table-cell table:style-name="entry" table:number-rows-spanned="1" table:number-columns-spanned="1">
                  <text:p text:style-name="table_al">Benodigde stof: </text:p>
                </table:table-cell>
                <table:table-cell table:style-name="entry" table:number-rows-spanned="1" table:number-columns-spanned="1">
                  <text:p text:style-name="table_al">7,5 m </text:p>
                </table:table-cell>
              </table:table-row>
            </table:table>
            <text:p text:style-name="table_bottom"/>
          </text:section>
          <text:p text:style-name="al"/>
          <text:p text:style-name="al">
          <text:span text:style-name="nadrukcur">Vinyl rolgordijn </text:span>
        </text:p>
          <text:p text:style-name="al">200 cm breed x 170 cm hoog</text:p>
          <text:p text:style-name="al"/>
          <text:p text:style-name="al">
          <text:span text:style-name="nadrukvet">Geen financiële tegemoetkoming </text:span>
        </text:p>
          <text:p text:style-name="al">Geen financiële tegemoetkoming wordt verstrekt, indien: </text:p>
          <text:list text:style-name="id1-3-2-5-37">
            <text:list-item text:style-override="id1-3-2-5-37-1">
              <text:number>a.</text:number>
              <text:p text:style-name="al">het treffen van een voorziening niet tot verbetering van de situatie van de aanvrager leidt; </text:p>
            </text:list-item>
            <text:list-item text:style-override="id1-3-2-5-37-2">
              <text:number>b.</text:number>
              <text:p text:style-name="al">de aanvrager bij aanschaf van het artikel/voorziening redelijkerwijs had kunnen weten dat hij overgevoelig op bepaalde stoffen reageert; </text:p>
            </text:list-item>
            <text:list-item text:style-override="id1-3-2-5-37-3">
              <text:number>c.</text:number>
              <text:p text:style-name="al">de aanvrager gaat verhuizen; </text:p>
            </text:list-item>
            <text:list-item text:style-override="id1-3-2-5-37-4">
              <text:number>d.</text:number>
              <text:p text:style-name="al">het artikel/voorziening ouder is dan acht jaar. </text:p>
            </text:list-item>
          </text:list>
          <text:p text:style-name="al">
          <text:span text:style-name="nadrukvet">Overig </text:span>
        </text:p>
          <text:p text:style-name="al">De noodzaak voor het verstrekken van een financiële tegemoetkoming in de kosten van woningsanering, wordt mede bepaald in relatie tot: het levenspatroon en de leefregels, de gehele woninginrichting en ventilatiemogelijkheden en gedrag van de aanvrager.</text:p>
        </text:section>
        <text:section text:name="bijlage_id1-3-2-6" text:style-name="bijlage">
          <text:p text:style-name="bijlage_top"/>
          <text:p text:style-name="hoofdstuk_kop"><text:span text:style-name="label">Bijlage</text:span> <text:span text:style-name="nr">II</text:span>  Tarieven Wmo begeleiding individueel en dagbesteding </text:p>
          <text:p text:style-name="al"/>
          <text:p text:style-name="al">2025 Is het overgangsjaar voor producten uit het Twents ondersteuningsmodel: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arief 2025</text:span>
                  </text:p>
                </table:table-cell>
                <table:table-cell table:style-name="cell_frame_all" table:number-rows-spanned="1" table:number-columns-spanned="1">
                  <text:p text:style-name="table_al">
                    <text:span text:style-name="nadrukvet">PGB professioneel</text:span>
                  </text:p>
                </table:table-cell>
              </table:table-row>
              <table:table-row table:style-name="row">
                <table:table-cell table:style-name="cell_frame_all" table:number-rows-spanned="1" table:number-columns-spanned="1">
                  <text:p text:style-name="table_al">Ondersteuningsbehoefte 1 A individueel Wmo</text:p>
                </table:table-cell>
                <table:table-cell table:style-name="cell_frame_all" table:number-rows-spanned="1" table:number-columns-spanned="2">
                  <text:p text:style-name="table_al">uur</text:p>
                </table:table-cell>
                <table:table-cell table:style-name="cell_frame_all" table:number-rows-spanned="1" table:number-columns-spanned="1">
                  <text:p text:style-name="table_al"> € 68,99</text:p>
                </table:table-cell>
                <table:table-cell table:style-name="cell_frame_all" table:number-rows-spanned="1" table:number-columns-spanned="1">
                  <text:p text:style-name="table_al"> € 58,64 </text:p>
                </table:table-cell>
              </table:table-row>
              <table:table-row table:style-name="row">
                <table:table-cell table:style-name="cell_frame_all" table:number-rows-spanned="1" table:number-columns-spanned="1">
                  <text:p text:style-name="table_al">Ondersteuningsbehoefte 1 A groep Wmo</text:p>
                </table:table-cell>
                <table:table-cell table:style-name="cell_frame_all" table:number-rows-spanned="1" table:number-columns-spanned="2">
                  <text:p text:style-name="table_al">dagdeel</text:p>
                </table:table-cell>
                <table:table-cell table:style-name="cell_frame_all" table:number-rows-spanned="1" table:number-columns-spanned="1">
                  <text:p text:style-name="table_al"> € 48,66 </text:p>
                </table:table-cell>
                <table:table-cell table:style-name="cell_frame_all" table:number-rows-spanned="1" table:number-columns-spanned="1">
                  <text:p text:style-name="table_al"> € 41,36 </text:p>
                </table:table-cell>
              </table:table-row>
              <table:table-row table:style-name="row">
                <table:table-cell table:style-name="cell_frame_all" table:number-rows-spanned="1" table:number-columns-spanned="1">
                  <text:p text:style-name="table_al">Ondersteuningsbehoefte 1 B individueel Wmo</text:p>
                </table:table-cell>
                <table:table-cell table:style-name="cell_frame_all" table:number-rows-spanned="1" table:number-columns-spanned="2">
                  <text:p text:style-name="table_al">uur</text:p>
                </table:table-cell>
                <table:table-cell table:style-name="cell_frame_all" table:number-rows-spanned="1" table:number-columns-spanned="1">
                  <text:p text:style-name="table_al"> € 70,24</text:p>
                </table:table-cell>
                <table:table-cell table:style-name="cell_frame_all" table:number-rows-spanned="1" table:number-columns-spanned="1">
                  <text:p text:style-name="table_al"> € 59,71 </text:p>
                </table:table-cell>
              </table:table-row>
              <table:table-row table:style-name="row">
                <table:table-cell table:style-name="cell_frame_all" table:number-rows-spanned="1" table:number-columns-spanned="1">
                  <text:p text:style-name="table_al">Ondersteuningsbehoefte 1 B groep Wmo</text:p>
                </table:table-cell>
                <table:table-cell table:style-name="cell_frame_all" table:number-rows-spanned="1" table:number-columns-spanned="2">
                  <text:p text:style-name="table_al">dagdeel</text:p>
                </table:table-cell>
                <table:table-cell table:style-name="cell_frame_all" table:number-rows-spanned="1" table:number-columns-spanned="1">
                  <text:p text:style-name="table_al">€ 51,12 </text:p>
                </table:table-cell>
                <table:table-cell table:style-name="cell_frame_all" table:number-rows-spanned="1" table:number-columns-spanned="1">
                  <text:p text:style-name="table_al"> € 43,45 </text:p>
                </table:table-cell>
              </table:table-row>
              <table:table-row table:style-name="row">
                <table:table-cell table:style-name="cell_frame_all" table:number-rows-spanned="1" table:number-columns-spanned="1">
                  <text:p text:style-name="table_al">Ondersteuningsbehoefte 1 C individueel Wmo</text:p>
                </table:table-cell>
                <table:table-cell table:style-name="cell_frame_all" table:number-rows-spanned="1" table:number-columns-spanned="2">
                  <text:p text:style-name="table_al">uur</text:p>
                </table:table-cell>
                <table:table-cell table:style-name="cell_frame_all" table:number-rows-spanned="1" table:number-columns-spanned="1">
                  <text:p text:style-name="table_al">€ 74,01</text:p>
                </table:table-cell>
                <table:table-cell table:style-name="cell_frame_all" table:number-rows-spanned="1" table:number-columns-spanned="1">
                  <text:p text:style-name="table_al"> € 62,91 </text:p>
                </table:table-cell>
              </table:table-row>
              <table:table-row table:style-name="row">
                <table:table-cell table:style-name="cell_frame_all" table:number-rows-spanned="1" table:number-columns-spanned="1">
                  <text:p text:style-name="table_al">Ondersteuningsbehoefte 1 C groep Wmo</text:p>
                </table:table-cell>
                <table:table-cell table:style-name="cell_frame_all" table:number-rows-spanned="1" table:number-columns-spanned="2">
                  <text:p text:style-name="table_al">dagdeel</text:p>
                </table:table-cell>
                <table:table-cell table:style-name="cell_frame_all" table:number-rows-spanned="1" table:number-columns-spanned="1">
                  <text:p text:style-name="table_al">€ 55,19 </text:p>
                </table:table-cell>
                <table:table-cell table:style-name="cell_frame_all" table:number-rows-spanned="1" table:number-columns-spanned="1">
                  <text:p text:style-name="table_al"> € 46,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2 A individueel Wmo</text:p>
                </table:table-cell>
                <table:table-cell table:style-name="cell_frame_all" table:number-rows-spanned="1" table:number-columns-spanned="2">
                  <text:p text:style-name="table_al">uur</text:p>
                </table:table-cell>
                <table:table-cell table:style-name="cell_frame_all" table:number-rows-spanned="1" table:number-columns-spanned="1">
                  <text:p text:style-name="table_al">€ 73,38</text:p>
                </table:table-cell>
                <table:table-cell table:style-name="cell_frame_all" table:number-rows-spanned="1" table:number-columns-spanned="1">
                  <text:p text:style-name="table_al"> € 62,37 </text:p>
                </table:table-cell>
              </table:table-row>
              <table:table-row table:style-name="row">
                <table:table-cell table:style-name="cell_frame_all" table:number-rows-spanned="1" table:number-columns-spanned="1">
                  <text:p text:style-name="table_al">Ondersteuningsbehoefte 2 A groep Wmo</text:p>
                </table:table-cell>
                <table:table-cell table:style-name="cell_frame_all" table:number-rows-spanned="1" table:number-columns-spanned="2">
                  <text:p text:style-name="table_al">dagdeel</text:p>
                </table:table-cell>
                <table:table-cell table:style-name="cell_frame_all" table:number-rows-spanned="1" table:number-columns-spanned="1">
                  <text:p text:style-name="table_al">€ 54,78 </text:p>
                </table:table-cell>
                <table:table-cell table:style-name="cell_frame_all" table:number-rows-spanned="1" table:number-columns-spanned="1">
                  <text:p text:style-name="table_al"> € 46,57 </text:p>
                </table:table-cell>
              </table:table-row>
              <table:table-row table:style-name="row">
                <table:table-cell table:style-name="cell_frame_all" table:number-rows-spanned="1" table:number-columns-spanned="1">
                  <text:p text:style-name="table_al">Ondersteuningsbehoefte 2 B individueel Wmo</text:p>
                </table:table-cell>
                <table:table-cell table:style-name="cell_frame_all" table:number-rows-spanned="1" table:number-columns-spanned="2">
                  <text:p text:style-name="table_al">uur</text:p>
                </table:table-cell>
                <table:table-cell table:style-name="cell_frame_all" table:number-rows-spanned="1" table:number-columns-spanned="1">
                  <text:p text:style-name="table_al">€ 75,26</text:p>
                </table:table-cell>
                <table:table-cell table:style-name="cell_frame_all" table:number-rows-spanned="1" table:number-columns-spanned="1">
                  <text:p text:style-name="table_al"> € 63,97 </text:p>
                </table:table-cell>
              </table:table-row>
              <table:table-row table:style-name="row">
                <table:table-cell table:style-name="cell_frame_all" table:number-rows-spanned="1" table:number-columns-spanned="1">
                  <text:p text:style-name="table_al">Ondersteuningsbehoefte 2 B groep Wmo</text:p>
                </table:table-cell>
                <table:table-cell table:style-name="cell_frame_all" table:number-rows-spanned="1" table:number-columns-spanned="2">
                  <text:p text:style-name="table_al">dagdeel</text:p>
                </table:table-cell>
                <table:table-cell table:style-name="cell_frame_all" table:number-rows-spanned="1" table:number-columns-spanned="1">
                  <text:p text:style-name="table_al">€ 57,63 </text:p>
                </table:table-cell>
                <table:table-cell table:style-name="cell_frame_all" table:number-rows-spanned="1" table:number-columns-spanned="1">
                  <text:p text:style-name="table_al"> € 48,98 </text:p>
                </table:table-cell>
              </table:table-row>
              <table:table-row table:style-name="row">
                <table:table-cell table:style-name="cell_frame_all" table:number-rows-spanned="1" table:number-columns-spanned="1">
                  <text:p text:style-name="table_al">Ondersteuningsbehoefte 2 C individueel Wmo</text:p>
                </table:table-cell>
                <table:table-cell table:style-name="cell_frame_all" table:number-rows-spanned="1" table:number-columns-spanned="2">
                  <text:p text:style-name="table_al">uur</text:p>
                </table:table-cell>
                <table:table-cell table:style-name="cell_frame_all" table:number-rows-spanned="1" table:number-columns-spanned="1">
                  <text:p text:style-name="table_al">€ 79,65</text:p>
                </table:table-cell>
                <table:table-cell table:style-name="cell_frame_all" table:number-rows-spanned="1" table:number-columns-spanned="1">
                  <text:p text:style-name="table_al"> € 67,70 </text:p>
                </table:table-cell>
              </table:table-row>
              <table:table-row table:style-name="row">
                <table:table-cell table:style-name="cell_frame_all" table:number-rows-spanned="1" table:number-columns-spanned="1">
                  <text:p text:style-name="table_al">Ondersteuningsbehoefte 2 C groep Wmo</text:p>
                </table:table-cell>
                <table:table-cell table:style-name="cell_frame_all" table:number-rows-spanned="1" table:number-columns-spanned="2">
                  <text:p text:style-name="table_al">dagdeel</text:p>
                </table:table-cell>
                <table:table-cell table:style-name="cell_frame_all" table:number-rows-spanned="1" table:number-columns-spanned="1">
                  <text:p text:style-name="table_al">€ 61,72 </text:p>
                </table:table-cell>
                <table:table-cell table:style-name="cell_frame_all" table:number-rows-spanned="1" table:number-columns-spanned="1">
                  <text:p text:style-name="table_al"> € 52,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1 Wmo</text:p>
                </table:table-cell>
                <table:table-cell table:style-name="cell_frame_all" table:number-rows-spanned="1" table:number-columns-spanned="2">
                  <text:p text:style-name="table_al">etmaal</text:p>
                </table:table-cell>
                <table:table-cell table:style-name="cell_frame_all" table:number-rows-spanned="1" table:number-columns-spanned="1">
                  <text:p text:style-name="table_al">€ 90,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je 2 doelgroep 18+ LVB</text:p>
                </table:table-cell>
                <table:table-cell table:style-name="cell_frame_all" table:number-rows-spanned="1" table:number-columns-spanned="2">
                  <text:p text:style-name="table_al">etmaal</text:p>
                </table:table-cell>
                <table:table-cell table:style-name="cell_frame_all" table:number-rows-spanned="1" table:number-columns-spanned="1">
                  <text:p text:style-name="table_al">€ 155,35 </text:p>
                </table:table-cell>
                <table:table-cell table:style-name="cell_frame_all" table:number-rows-spanned="1" table:number-columns-spanned="1"/>
              </table:table-row>
            </table:table>
            <text:p text:style-name="table_bottom"/>
          </text:section>
          <text:p text:style-name="al"/>
          <text:p text:style-name="al">Voor de nieuwe producten vanaf 1 januari 2025 gelden de volgende tarieve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PGB professioneel</text:span>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80</text:p>
                </table:table-cell>
                <table:table-cell table:style-name="cell_frame_all" table:number-rows-spanned="1" table:number-columns-spanned="1">
                  <text:p text:style-name="table_al">€ 66,13</text:p>
                </table:table-cell>
              </table:table-row>
              <table:table-row table:style-name="row">
                <table:table-cell table:style-name="cell_frame_all" table:number-rows-spanned="1" table:number-columns-spanned="1">
                  <text:p text:style-name="table_al">Begeleiding Individueel Plu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4,79</text:p>
                </table:table-cell>
                <table:table-cell table:style-name="cell_frame_all" table:number-rows-spanned="1" table:number-columns-spanned="1">
                  <text:p text:style-name="table_al">€ 8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28</text:p>
                </table:table-cell>
                <table:table-cell table:style-name="cell_frame_all" table:number-rows-spanned="1" table:number-columns-spanned="1">
                  <text:p text:style-name="table_al">€ 41,89</text:p>
                </table:table-cell>
              </table:table-row>
              <table:table-row table:style-name="row">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8,78</text:p>
                </table:table-cell>
                <table:table-cell table:style-name="cell_frame_all" table:number-rows-spanned="1" table:number-columns-spanned="1">
                  <text:p text:style-name="table_al">€ 58,46</text:p>
                </table:table-cell>
              </table:table-row>
            </table:table>
            <text:p text:style-name="table_bottom"/>
          </text:section>
          <text:p text:style-name="al"/>
          <text:p text:style-name="al">De tarieven voor logeren ter ontlasting van de mantelzorger worden in overleg met zorgaanbieders bepaald. Hiervoor gelden de WLZ tarieven als uitgangspunt. </text:p>
          <text:p text:style-name="al"/>
          <text:p text:style-name="al">Voor het informele PGB geldt de CAO VVT als uitgangspunt. Het hoogste periodiek wordt vermeerderd met de vakantiebijslag en de tegenwaarde van de verlofuren. </text:p>
        </text:section>
        <text:section text:name="bijlage_id1-3-2-7" text:style-name="bijlage">
          <text:p text:style-name="bijlage_top"/>
          <text:p text:style-name="hoofdstuk_kop"><text:span text:style-name="label">Bijlage</text:span> <text:span text:style-name="nr">III</text:span>  Handboek voor Toegankelijkheid</text:p>
          <text:p text:style-name="al"/>
          <text:p text:style-name="al">Het Handboek voor Toegankelijkheid is fysiek in te zien op afdeling Mens en Werk, team Wmo.</text:p>
          <text:p text:style-name="al"/>
          <text:p text:style-name="al">Dit handboek is niet als bijlage opgenomen vanwege de omv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Rijssen - Holten 2025</meta:user-defined>
    <dc:language>nl</dc:language>
    <meta:user-defined meta:name="OVERHEIDop.locatietype/OVERHEIDop.gebiedsmarkering">Gemeente</meta:user-defined>
    <meta:user-defined meta:name="DC.title">Besluit maatschappelijke ondersteuning Rijssen-Holten 2025</meta:user-defined>
    <meta:user-defined meta:name="DCTERMS.W3CDTF/DCTERMS.available">2025-01-09</meta:user-defined>
    <meta:user-defined meta:name="DCTERMS.W3CDTF/OVERHEIDop.jaargang">2025</meta:user-defined>
    <meta:user-defined meta:name="OVERHEIDop.publicationIssue">8653</meta:user-defined>
    <meta:user-defined meta:name="OVERHEIDop.betreftRegeling">CVDR733967_1</meta:user-defined>
    <meta:user-defined meta:name="xs:date/OVERHEIDop.startdatum">2025-01-10</meta:user-defined>
    <meta:user-defined meta:name="OVERHEIDop.GmbID/DC.identifier">gmb-2025-8653</meta:user-defined>
    <meta:user-defined meta:name="OVERHEIDop.versieInformatie"/>
  </office:meta>
</office:document-meta>
</file>