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kabelgoot (kenmerk 1003410-1131651) Oranjelaan 44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februari 2025 is de aanvraag voor een kabelgoot ten behoeve van het opladen van elektrische voertuigen geweigerd.</text:p>
            <text:p text:style-name="common-al">
            <text:span text:style-name="nadrukvet">Datum bekendmaking besluit: </text:span>26 februar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52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igering aanvraag kabelgoot (kenmerk 1003410-1131651) Oranjelaan 44 Leidschen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22</meta:user-defined>
    <meta:user-defined meta:name="OVERHEIDop.GmbID/DC.identifier">gmb-2025-86522</meta:user-defined>
    <meta:user-defined meta:name="OVERHEIDop.versieInformatie"/>
  </office:meta>
</office:document-meta>
</file>