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Country &amp; Westernfestival  op 2-8-2025 van 13.00 tot 24.00 uur en op 3-8-2025 van 13.3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2679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52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2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2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79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Country &amp; Westernfestival  op 2-8-2025 van 13.00 tot 24.00 uur en op 3-8-2025 van 13.30 tot 18.00 uu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21</meta:user-defined>
    <meta:user-defined meta:name="OVERHEIDop.GmbID/DC.identifier">gmb-2025-86521</meta:user-defined>
    <meta:user-defined meta:name="OVERHEIDop.versieInformatie"/>
  </office:meta>
</office:document-meta>
</file>