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 Toestemming voor het evenement toertocht Heuvel Fiets 4-daagse op 6 juni 2025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20 februari 2025 vergunning te verlenen voor het op 6 juni 2025 te houden evenement toertocht Heuvel Fiets 4-daagse, voor de routes zie link: <text:a xlink:href="https://eur04.safelinks.protection.outlook.com/?url=https%3A%2F%2Ftinyurl.com%2Fmxc5wfzr&amp;data=05%7C02%7CS.Schoonbrood%40vaalsnl.mail.onmicrosoft.com%7Cbda227cd6f364e6e899108dd42054d55%7Cfb3122e2367b4ab89153496cd1510f41%7C0%7C0%7C638739314532686041%7CUnknown%7CTWFpbGZsb3d8eyJFbXB0eU1hcGkiOnRydWUsIlYiOiIwLjAuMDAwMCIsIlAiOiJXaW4zMiIsIkFOIjoiTWFpbCIsIldUIjoyfQ%3D%3D%7C60000%7C%7C%7C&amp;sdata=mlvNfXLYoslNz9D5EFnwlJWtEa8o%2BDzB6uKGL5xduSw%3D&amp;reserved=0" xlink:type="simple"><text:span text:style-name="nadrukondlijn">https://tinyurl.com/mxc5wfzr</text:span></text:a></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s://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52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2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2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toertocht Heuvel Fiets 4-daagse op 6 juni 2025 te Vaals</meta:user-defined>
    <meta:user-defined meta:name="DCTERMS.W3CDTF/DCTERMS.available">2025-02-28</meta:user-defined>
    <meta:user-defined meta:name="DCTERMS.W3CDTF/OVERHEIDop.jaargang">2025</meta:user-defined>
    <meta:user-defined meta:name="OVERHEIDop.publicationIssue">86520</meta:user-defined>
    <meta:user-defined meta:name="OVERHEIDop.GmbID/DC.identifier">gmb-2025-86520</meta:user-defined>
    <meta:user-defined meta:name="OVERHEIDop.versieInformatie"/>
  </office:meta>
</office:document-meta>
</file>