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Najaarsfestival op 13-9-2025 van 13.30 tot 23.45 uur en op 14-9-2025 van 12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749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5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49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Najaarsfestival op 13-9-2025 van 13.30 tot 23.45 uur en op 14-9-2025 van 12.00 tot 18.00 uu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19</meta:user-defined>
    <meta:user-defined meta:name="OVERHEIDop.GmbID/DC.identifier">gmb-2025-86519</meta:user-defined>
    <meta:user-defined meta:name="OVERHEIDop.versieInformatie"/>
  </office:meta>
</office:document-meta>
</file>