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idhalmerweg 8, 9975VW Vi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6 februari 2025 een besluit genomen over de aanvraag voor het verlengen van de ligboxenstal op de locatie Midhalmerweg 8, 9975VW Vier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651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1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1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79</meta:user-defined>
    <meta:user-defined meta:name="DCTERMS.abstract">het verlengen van de ligboxenstal, Midhalmerweg 8, 9975VW Vierhuizen (9 april 2025)</meta:user-defined>
    <dc:language>nl</dc:language>
    <meta:user-defined meta:name="OVERHEIDop.locatietype/OVERHEIDop.gebiedsmarkering">Vlak</meta:user-defined>
    <meta:user-defined meta:name="DC.title">Besluit op omgevingsvergunning, Midhalmerweg 8, 9975VW Vierhuizen</meta:user-defined>
    <meta:user-defined meta:name="DCTERMS.W3CDTF/DCTERMS.available">2025-02-28</meta:user-defined>
    <meta:user-defined meta:name="DCTERMS.W3CDTF/OVERHEIDop.jaargang">2025</meta:user-defined>
    <meta:user-defined meta:name="OVERHEIDop.publicationIssue">86518</meta:user-defined>
    <meta:user-defined meta:name="OVERHEIDop.GmbID/DC.identifier">gmb-2025-86518</meta:user-defined>
    <meta:user-defined meta:name="OVERHEIDop.versieInformatie"/>
  </office:meta>
</office:document-meta>
</file>