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een reguliere omgevingsvergunning verleend voor het plaatsen van een kunstwerk op het adres Ruimersdijk ong. (ter hoogte van huisnummers 35 en 76) in Diepenheim. Deze vergunning staat ingeschreven onder zaaknummer 0000844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651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44102</meta:user-defined>
    <meta:user-defined meta:name="DCTERMS.abstract">het plaatsen van een kunstwerk</meta:user-defined>
    <dc:language>nl</dc:language>
    <meta:user-defined meta:name="OVERHEIDop.locatietype/OVERHEIDop.gebiedsmarkering">Punt</meta:user-defined>
    <meta:user-defined meta:name="DC.title">Op 26-02-2025 hebben wij een reguliere omgevingsvergunning verleend voor het plaatsen van een kunstwerk op het adres Ruimersdijk ong. (ter hoogte van huisnummers 35 en 76) in Diepenheim. Deze vergunning staat ingeschreven onder zaaknummer 0000844102.</meta:user-defined>
    <meta:user-defined meta:name="DCTERMS.W3CDTF/DCTERMS.available">2025-02-28</meta:user-defined>
    <meta:user-defined meta:name="DCTERMS.W3CDTF/OVERHEIDop.jaargang">2025</meta:user-defined>
    <meta:user-defined meta:name="OVERHEIDop.publicationIssue">86515</meta:user-defined>
    <meta:user-defined meta:name="OVERHEIDop.GmbID/DC.identifier">gmb-2025-86515</meta:user-defined>
    <meta:user-defined meta:name="OVERHEIDop.versieInformatie"/>
  </office:meta>
</office:document-meta>
</file>