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, Vaart Wz 1A - sportvelden, 8435WB Don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februari 2025 een besluit genomen op de aanvraag met zaaknummer Z2025-00000748 voor een Evenementenvergunning op de locatie Vaart Wz 1A - sportvelden, 8435WB Donkerbroek. De vergunning is verleend. Het besluit betreft:</text:p>
            <text:p text:style-name="common-al">Toanielselskip Spilersnocht speelt "Hâld dy taai" 11 en 12 april 2025 en bevat de volgende activiteiten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  <text:list-item text:style-override="id1-3-2-1-1-3-2">
                <text:number>•</text:number>
                <text:p text:style-name="al">Produceren geluid</text:p>
              </text:list-item>
              <text:list-item text:style-override="id1-3-2-1-1-3-3">
                <text:number>•</text:number>
                <text:p text:style-name="al">Aanstellen verkeersregelaars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9 april 2025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9 april 2025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86512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512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512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748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Evenementenvergunning, Vaart Wz 1A - sportvelden, 8435WB Donkerbroek</meta:user-defined>
    <meta:user-defined meta:name="DCTERMS.W3CDTF/DCTERMS.available">2025-02-28</meta:user-defined>
    <meta:user-defined meta:name="DCTERMS.W3CDTF/OVERHEIDop.jaargang">2025</meta:user-defined>
    <meta:user-defined meta:name="OVERHEIDop.publicationIssue">86512</meta:user-defined>
    <meta:user-defined meta:name="OVERHEIDop.GmbID/DC.identifier">gmb-2025-86512</meta:user-defined>
    <meta:user-defined meta:name="OVERHEIDop.versieInformatie"/>
  </office:meta>
</office:document-meta>
</file>