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ozenstraat 2a t/m 30 7676 CM/CL Westerhaar-Vriezenveensewijk, onderhoud en verduurzaming van 15 woningen (ontvangen op 26-02-2025, zaaknummer TR-Z2025-000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Rozenstraat 2a t/m 30 7676 CM/CL Westerhaar-Vriezenveensewijk</text:p>
            <text:p text:style-name="common-al">
            <text:span text:style-name="nadrukvet">Project:</text:span> onderhoud en verduurzaming van 15 woningen</text:p>
            <text:p text:style-name="common-al">
            <text:span text:style-name="nadrukvet">Ingekomen:</text:span> 26-02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650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0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0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307</meta:user-defined>
    <meta:user-defined meta:name="DCTERMS.abstract">onderhoud en verduurzaming van 15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Rozenstraat 2a t/m 30 7676 CM/CL Westerhaar-Vriezenveensewijk, onderhoud en verduurzaming van 15 woningen (ontvangen op 26-02-2025, zaaknummer TR-Z2025-000307)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503</meta:user-defined>
    <meta:user-defined meta:name="OVERHEIDop.GmbID/DC.identifier">gmb-2025-86503</meta:user-defined>
    <meta:user-defined meta:name="OVERHEIDop.versieInformatie"/>
  </office:meta>
</office:document-meta>
</file>