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estemming detailhandel naar sport en maatschappelijk aan Ulvenhoutselaan 98 4834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2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49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9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9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289</meta:user-defined>
    <meta:user-defined meta:name="DCTERMS.abstract">het wijzigen/uitbreiden van de bestemming detailhandel naar sport en maatschappelijk</meta:user-defined>
    <dc:language>nl</dc:language>
    <meta:user-defined meta:name="DC.title">Omgevingsvergunning verleend voor het uitbreiden van de bestemming detailhandel naar sport en maatschappelijk aan Ulvenhoutselaan 98 4834MH Breda</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43</meta:user-defined>
    <meta:user-defined meta:name="OVERHEIDop.publicationIssue">86499</meta:user-defined>
    <meta:user-defined meta:name="OVERHEIDop.GmbID/DC.identifier">gmb-2025-86499</meta:user-defined>
    <meta:user-defined meta:name="OVERHEIDop.versieInformatie"/>
  </office:meta>
</office:document-meta>
</file>