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Weivelden 2 5721WD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15 bomen, 25-02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649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9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9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49093</meta:user-defined>
    <meta:user-defined meta:name="DCTERMS.abstract">het kappen van 15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aanvraag omgevingsvergunning, Weivelden 2 5721WD Asten,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497</meta:user-defined>
    <meta:user-defined meta:name="OVERHEIDop.GmbID/DC.identifier">gmb-2025-86497</meta:user-defined>
    <meta:user-defined meta:name="OVERHEIDop.versieInformatie"/>
  </office:meta>
</office:document-meta>
</file>