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Buurtlaan oost 145, 3902 D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Buurtlaan oost 145, 3902 DA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938</text:p>
            <text:p text:style-name="common-al">Voor     : renoveren en uitbreiden van de woning </text:p>
            <text:p text:style-name="common-al">Locatie : Buurtlaan oost 145, 3902 DA Veenendaal</text:p>
            <text:p text:style-name="common-al">
            
          </text:p>
            <text:p text:style-name="common-al">De beslistermijn wordt verlengd in verband met  het beoordelen van de aanvraag nog tijd in beslag neemt. Door dit besluit is de nieuwe uiterste</text:p>
            <text:p text:style-name="common-al">beslisdatum 4 april 2025. 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649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9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9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38</meta:user-defined>
    <dc:language>nl</dc:language>
    <meta:user-defined meta:name="OVERHEIDop.locatietype/OVERHEIDop.gebiedsmarkering">Punt</meta:user-defined>
    <meta:user-defined meta:name="DC.title">Publicatie verlengen beslistermijn Buurtlaan oost 145, 3902 DA Veenendaal te Veenendaa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96</meta:user-defined>
    <meta:user-defined meta:name="OVERHEIDop.GmbID/DC.identifier">gmb-2025-86496</meta:user-defined>
    <meta:user-defined meta:name="OVERHEIDop.versieInformatie"/>
  </office:meta>
</office:document-meta>
</file>