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een energievoorziening met een energieopslagsysteem (EOS) op de locatie Scharenburg 8 A te Druten zaaknummer AM25.00004</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aanvraag voor een omgevingsvergunning ontvangen. De vergunning is aangevraagd voor het gebruiken van een energievoorziening met een energieopslagsysteem (EOS) op de locatie Scharenburg 8 A te Dru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649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9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9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bruiken van een energievoorziening met een energieopslagsysteem (EOS) op de locatie Scharenburg 8 A te Druten zaaknummer AM25.00004</meta:user-defined>
    <meta:user-defined meta:name="DCTERMS.W3CDTF/DCTERMS.available">2025-02-28</meta:user-defined>
    <meta:user-defined meta:name="DCTERMS.W3CDTF/OVERHEIDop.jaargang">2025</meta:user-defined>
    <meta:user-defined meta:name="OVERHEIDop.publicationIssue">86494</meta:user-defined>
    <meta:user-defined meta:name="OVERHEIDop.GmbID/DC.identifier">gmb-2025-86494</meta:user-defined>
    <meta:user-defined meta:name="OVERHEIDop.versieInformatie"/>
  </office:meta>
</office:document-meta>
</file>