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bergon 2, 9951HL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5 een besluit genomen over de aanvraag voor het uitbreiden van de winkel op de locatie Obergon 2, 9951H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4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5</meta:user-defined>
    <meta:user-defined meta:name="DCTERMS.abstract">het uitbreiden van de winkel, Obergon 2, 9951HL Winsum (9 april 2025)</meta:user-defined>
    <dc:language>nl</dc:language>
    <meta:user-defined meta:name="DC.title">Besluit op omgevingsvergunning, Obergon 2, 9951HL Winsum (BOPA)</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42</meta:user-defined>
    <meta:user-defined meta:name="OVERHEIDop.publicationIssue">86492</meta:user-defined>
    <meta:user-defined meta:name="OVERHEIDop.GmbID/DC.identifier">gmb-2025-86492</meta:user-defined>
    <meta:user-defined meta:name="OVERHEIDop.versieInformatie"/>
  </office:meta>
</office:document-meta>
</file>