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lledig, het slopen van het pand, Dorpsstraat 5a, 4861 A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Alphen-Chaam maken bekend dat de melding voor het slopen van het pand op het adres Dorpsstraat 5a, 4861 AA Chaam volledig is (110144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8649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49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101443</meta:user-defined>
    <meta:user-defined meta:name="DCTERMS.abstract">het slopen van het pand op het adres Dorpsstraat 5a, 4861 AA Chaam</meta:user-defined>
    <dc:language>nl</dc:language>
    <meta:user-defined meta:name="OVERHEIDop.locatietype/OVERHEIDop.gebiedsmarkering">Punt</meta:user-defined>
    <meta:user-defined meta:name="DC.title">Melding volledig, het slopen van het pand, Dorpsstraat 5a, 4861 AA Chaam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491</meta:user-defined>
    <meta:user-defined meta:name="OVERHEIDop.GmbID/DC.identifier">gmb-2025-86491</meta:user-defined>
    <meta:user-defined meta:name="OVERHEIDop.versieInformatie"/>
  </office:meta>
</office:document-meta>
</file>