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sportveld achter Sonnegaweg 56 en 58, 8479HG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een besluit genomen op de aanvraag met zaaknummer Z2025-00000767 voor een APV-ontheffing op de locatie sportveld achter Sonnegaweg 56 en 58, 8479HG Oldetrijne. De vergunning is verleend. Het besluit betreft:</text:p>
            <text:p text:style-name="common-al">stoken vuur - paasvuur 20 april 2025 en bevat de volgende activiteiten:</text:p>
            <text:list text:style-name="id1-3-2-1-1-3">
              <text:list-item text:style-override="id1-3-2-1-1-3-1">
                <text:number>•</text:number>
                <text:p text:style-name="al">Stoken van V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april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9 april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8648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8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8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6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sportveld achter Sonnegaweg 56 en 58, 8479HG Oldetrijn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488</meta:user-defined>
    <meta:user-defined meta:name="OVERHEIDop.GmbID/DC.identifier">gmb-2025-86488</meta:user-defined>
    <meta:user-defined meta:name="OVERHEIDop.versieInformatie"/>
  </office:meta>
</office:document-meta>
</file>