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stalen damwand met betonnen hangschorten en deksloven, Du Meelaan te Zoetermeer</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mgevingsvergunning ontvangen, voor het plaatsen van een stalen damwand met betonnen hangschorten en deksloven, op locatie Du Meelaan te Zoetermeer. De aanvraag is geregistreerd onder zaaknummer 2025-02496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4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965</meta:user-defined>
    <meta:user-defined meta:name="DCTERMS.abstract">het plaatsen van een stalen damwand met betonnen hangschorten en dekslov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stalen damwand met betonnen hangschorten en deksloven, Du Meelaan te Zoetermeer</meta:user-defined>
    <meta:user-defined meta:name="DCTERMS.W3CDTF/DCTERMS.available">2025-02-28</meta:user-defined>
    <meta:user-defined meta:name="DCTERMS.W3CDTF/OVERHEIDop.jaargang">2025</meta:user-defined>
    <meta:user-defined meta:name="OVERHEIDop.publicationIssue">86487</meta:user-defined>
    <meta:user-defined meta:name="OVERHEIDop.GmbID/DC.identifier">gmb-2025-86487</meta:user-defined>
    <meta:user-defined meta:name="OVERHEIDop.versieInformatie"/>
  </office:meta>
</office:document-meta>
</file>