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emeester Verbrughweg 3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Burgemeester Verbrughweg 34, 4024 HR, Eck en Wiel, het aanmelden van een propaantank, ODR2502566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648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referentienummer">ODR2502566</meta:user-defined>
    <dc:language>nl</dc:language>
    <meta:user-defined meta:name="OVERHEIDop.locatietype/OVERHEIDop.gebiedsmarkering">Adres</meta:user-defined>
    <meta:user-defined meta:name="DC.title">Melding activiteitenbesluit, Burgemeester Verbrughweg 34 in Eck en Wiel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484</meta:user-defined>
    <meta:user-defined meta:name="OVERHEIDop.GmbID/DC.identifier">gmb-2025-86484</meta:user-defined>
    <meta:user-defined meta:name="OVERHEIDop.versieInformatie"/>
  </office:meta>
</office:document-meta>
</file>