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plaatsvervangend lid adviseur erfgoed (cultuurhistorie) van de Gemeentelijke Adviescommissie Omgevingskwal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Enschede,</text:p>
            <text:p text:style-name="al"/>
            <text:p text:style-name="al">gezien het voorstel van het college van burgemeester en wethouders van 25 februari 2025, met registratienummer 2500004436</text:p>
            <text:p text:style-name="al"/>
            <text:p text:style-name="al">besluiten:</text:p>
            <text:p text:style-name="al"/>
            <text:p text:style-name="al">om per 1 januari 2025 dhr. M. Haitink als plaatsvervangend lid adviseur erfgoed (cultuurhistorie) van de Gemeentelijke Adviescommissie Omgevingskwaliteit te benoemen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Vastgesteld door Burgemeester en wethouders van Enschede, 25 februari 2025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loco-Secretaris, E.A. Smit</text:span></text:p>
          </text:section>
          <text:section text:name="ondertekening_id1-3-2-3-3">
            <text:p><text:span text:style-name="functie"/></text:p>
            <text:p><text:span text:style-name="functie">de Burgemeester, R.W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48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8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8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noeming plaatsvervangend lid adviseur erfgoed (cultuurhistorie) van de Gemeentelijke Adviescommissie Omgevingskwaliteit</meta:user-defined>
    <dc:language>nl</dc:language>
    <meta:user-defined meta:name="OVERHEIDop.locatietype/OVERHEIDop.gebiedsmarkering">Gemeente</meta:user-defined>
    <meta:user-defined meta:name="DC.title">Benoeming plaatsvervangend lid adviseur erfgoed (cultuurhistorie) van de Gemeentelijke Adviescommissie Omgevingskwalitei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6483</meta:user-defined>
    <meta:user-defined meta:name="OVERHEIDop.GmbID/DC.identifier">gmb-2025-86483</meta:user-defined>
    <meta:user-defined meta:name="OVERHEIDop.versieInformatie"/>
  </office:meta>
</office:document-meta>
</file>