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5 Subsidieregeling Topsport gemeente Harlingen gemeente Har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lingen;</text:p>
            <text:p text:style-name="al"/>
            <text:p text:style-name="al">gelet op artikel 4:25 van de Algemene wet bestuursrecht en artikel 5 van de Algemene subsidieverordening gemeente Harlingen 2015;</text:p>
            <text:p text:style-name="al"/>
            <text:p text:style-name="al">BESLUIT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2025 voor de Subsidieregeling Topsport gemeente Harlingen 2025 vast te stellen op € 12.500,00. </text:p>
              </text:list-item>
              <text:list-item text:style-override="id1-3-2-2-1-2-2">
                <text:number>2.</text:number>
                <text:p text:style-name="al">Het onderdeel "subsidieplafond voor 2025 voor de Subsidieregeling Topsportfonds Harlingen" in het besluit "Vaststelling subsidieplafonds gemeente Harlingen 2025" in te tre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Verdeelsleutel</text:p>
            <text:p text:style-name="al">Het totale subsidiebudget wordt evenredig verdeeld met een maximumbedrag van € 1.500,00 over alle subsidieaanvragers die in aanmerking komen voor subsidie.</text:p>
          </text:section>
          <text:section text:name="artikel_id1-3-2-2-3" text:style-name="artikel">
            <text:p text:style-name="artikel_kop_titel"><text:span text:style-name="artikel_kop_label"/> <text:span text:style-name="artikel_kop_nr"/> Inwerkingtreding</text:p>
            <text:p text:style-name="al">Dit besluit treedt in werking met ingang van de dag na de bekendmaking.</text:p>
          </text:section>
          <text:section text:name="artikel_id1-3-2-2-4" text:style-name="artikel">
            <text:p text:style-name="artikel_kop_titel"><text:span text:style-name="artikel_kop_label"/> <text:span text:style-name="artikel_kop_nr"/> Citeertitel</text:p>
            <text:p text:style-name="al">Dit besluit wordt aangehaald als: “Besluit Vaststelling subsidieplafond 2025 Subsidieregeling Topsport gemeente Harlingen 2025.</text:p>
          </text:section>
          <text:section text:name="artikel_id1-3-2-2-5" text:style-name="artikel">
            <text:p text:style-name="artikel_kop_titel"><text:span text:style-name="artikel_kop_label"/> <text:span text:style-name="artikel_kop_nr"/> Informatie</text:p>
            <text:p text:style-name="al">De subsidieregeling is na te lezen op de websites: <text:a xlink:href="https://www.harlingen.nl/subsidies" xlink:type="simple"><text:span text:style-name="nadrukondlijn">www.harlingen.nl/subsidies</text:span></text:a> en <text:a xlink:href="https://www.overheid.nl/" xlink:type="simple"><text:span text:style-name="nadrukondlijn">www.overheid.nl</text:span></text:a> of per mail op te vragen bij: <text:span text:style-name="nadrukondlijn">info@harlingen.nl</text:span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4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2-04</meta:user-defined>
    <meta:user-defined meta:name="DC.source">Algemene subsidieverordening gemeente Harlingen 2015]|[https://lokaleregelgeving.overheid.nl/CVDR348647</meta:user-defined>
    <meta:user-defined meta:name="DCTERMS.alternative">Besluit Vaststelling subsidieplafond 2025 Subsidieregeling Topsport gemeente Harlingen 2025</meta:user-defined>
    <dc:language>nl</dc:language>
    <meta:user-defined meta:name="OVERHEIDop.locatietype/OVERHEIDop.gebiedsmarkering">Gemeente</meta:user-defined>
    <meta:user-defined meta:name="DC.title">Besluit Vaststelling subsidieplafond 2025 Subsidieregeling Topsport gemeente Harlingen gemeente Harlingen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82</meta:user-defined>
    <meta:user-defined meta:name="OVERHEIDop.GmbID/DC.identifier">gmb-2025-86482</meta:user-defined>
    <meta:user-defined meta:name="OVERHEIDop.versieInformatie"/>
  </office:meta>
</office:document-meta>
</file>