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besluit omgevingsvergunning Sint-Oedenrodeseweg 62 Best (kinderdagverblijf)</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artikel 4.3 Invoeringswet Omgevingswet en afdeling 3.4 van de Algemene wet bestuursrecht ligt het ontwerpbesluit van de omgevingsvergunning ‘Sint-Oedenrodeseweg 62 Best (kinderdagverblijf)’ van 5 maart tot en met 15 april 2025 ter inzage. Het ontwerpbesluit ziet op de activiteiten:</text:p>
            <text:list text:style-name="id1-3-2-1-1-2">
              <text:list-item text:style-override="id1-3-2-1-1-2-1">
                <text:number>1.</text:number>
                <text:p text:style-name="al">Afwijken bestemmingsplan</text:p>
              </text:list-item>
              <text:list-item text:style-override="id1-3-2-1-1-2-2">
                <text:number>2.</text:number>
                <text:p text:style-name="al">Bouwen</text:p>
              </text:list-item>
              <text:list-item text:style-override="id1-3-2-1-1-2-3">
                <text:number>3.</text:number>
                <text:p text:style-name="al">Brandveilig gebruik</text:p>
              </text:list-item>
            </text:list>
            <text:p text:style-name="common-al">
            <text:span text:style-name="nadrukondlijn">Afwijking bestemmingsplan</text:span>
          </text:p>
            <text:p text:style-name="common-al">De omgevingsvergunning is aangevraagd om het ter plaatse gevestigde kinderdagverblijf te mogen uitbreiden naar 36 kindplaatsen. Hiervoor wordt een bestaand gebouw gebruikt. De kinderopvang wordt hiermee de hoofdactiviteit op het terrein, hetgeen in strijd is met de hier geldende bestemmingsplannen. De aanwezige bedrijfswoning wordt de bedrijfswoning bij het kinderdagverblijf. Twee andere gebouwen op het terrein zullen worden gebruikt als bijgebouw bij de woning.</text:p>
            <text:p text:style-name="common-al">Het perceel ligt deels binnen de gemeente Best en deels binnen de gemeente Meierijstad. Aangezien de hoofdactiviteit plaatsvindt binnen het grondgebied van de gemeente Best, is het college van burgemeester en wethouders van Best, het bevoegd gezag voor dit dossier. </text:p>
            <text:p text:style-name="common-al">
            <text:span text:style-name="nadrukondlijn">Zienswijze</text:span>
          </text:p>
            <text:p text:style-name="common-al">Van 5 maart t/m 15 april 2025 is het voor iedereen mogelijk om een zienswijze in te dienen op het voornemen om de omgevingsvergunning te verlenen. Dit kan schriftelijk, mondeling of digitaal zijn.</text:p>
            <text:list text:style-name="id1-3-2-1-1-8">
              <text:list-item text:style-override="id1-3-2-1-1-8-1">
                <text:number>1.</text:number>
                <text:p text:style-name="al">Een schriftelijke zienswijze kunt u richten aan het college van burgemeester en wethouders van de gemeente Best, Postbus 50, 5580 AB Best.</text:p>
              </text:list-item>
              <text:list-item text:style-override="id1-3-2-1-1-8-2">
                <text:number>2.</text:number>
                <text:p text:style-name="al">Het mondeling indienen van een zienswijze is ook mogelijk. Hiertoe dient u tijdig, uiterlijk een week voor het einde van de terinzagelegging, een telefonische afspraak te maken met de behandelend ambtenaar de heer H. Breman via telefoonnummer 14 0499.</text:p>
              </text:list-item>
              <text:list-item text:style-override="id1-3-2-1-1-8-3">
                <text:number>3.</text:number>
                <text:p text:style-name="al">Een digitale zienswijze kan worden ingediend via de site: <text:a xlink:href="https://www.gemeentebest.nl/formulieren/indienen-zienswijze" xlink:type="simple">https://www.gemeentebest.nl/formulieren/indienen-zienswijze</text:a>.</text:p>
              </text:list-item>
            </text:list>
            <text:p text:style-name="common-al">Heeft uw vragen over het ontwerpbesluit neemt u dan contact op met de heer H. Breman via telefoonnummer 14 0499.</text:p>
            <text:p text:style-name="last-al">Best, 4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4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stoedweg62-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besluit omgevingsvergunning Sint-Oedenrodeseweg 62 Best (kinderdagverblijf)</meta:user-defined>
    <meta:user-defined meta:name="DCTERMS.W3CDTF/DCTERMS.available">2025-03-04</meta:user-defined>
    <meta:user-defined meta:name="DCTERMS.W3CDTF/OVERHEIDop.jaargang">2025</meta:user-defined>
    <meta:user-defined meta:name="OVERHEIDop.publicationIssue">86478</meta:user-defined>
    <meta:user-defined meta:name="OVERHEIDop.GmbID/DC.identifier">gmb-2025-86478</meta:user-defined>
    <meta:user-defined meta:name="OVERHEIDop.versieInformatie"/>
  </office:meta>
</office:document-meta>
</file>