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Izaäk Enschedéweg 48 2031CS Haarlem, 0392-2025-0023084, het openbreken van de openbare weg t.b.v. graafwerkzaamheden, datum in overleg met de BAM, verzonden 26-0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64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4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23084</meta:user-defined>
    <meta:user-defined meta:name="DCTERMS.abstract">het openbreken van de openbare weg t.b.v. graafwerkzaamheden</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Izaäk Enschedéweg 48 2031CS Haarlem, 0392-2025-0023084, het openbreken van de openbare weg t.b.v. graafwerkzaamheden, datum in overleg met de BAM, verzonden 26-02-2025</meta:user-defined>
    <meta:user-defined meta:name="DCTERMS.W3CDTF/DCTERMS.available">2025-02-28</meta:user-defined>
    <meta:user-defined meta:name="DCTERMS.W3CDTF/OVERHEIDop.jaargang">2025</meta:user-defined>
    <meta:user-defined meta:name="OVERHEIDop.publicationIssue">86475</meta:user-defined>
    <meta:user-defined meta:name="OVERHEIDop.GmbID/DC.identifier">gmb-2025-86475</meta:user-defined>
    <meta:user-defined meta:name="OVERHEIDop.versieInformatie"/>
  </office:meta>
</office:document-meta>
</file>