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algemene gehandicaptenparkeerplaatsen parkeerterrein Zuyderland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Kerkrade</text:p>
          <text:section text:name="considerans_id1-3-2-1-3" text:style-name="considerans">
            <text:p text:style-name="tussenkopcur">
            <text:span text:style-name="nadrukvet">Gelet op:</text:span>
          </text:p>
            <text:p text:style-name="considerans.al">artikel 18, eerste lid onder d van de Wegenverkeerswet 1994 en het besluit van de raad van de gemeente Kerkrade d.d. 29 maart 1995, nr. 59 wij bevoegd zijn dit verkeersbesluit te nemen, dat de Mandaat- en volmacht regeling College Kerkrade 2024 van toepassing is;</text:p>
            <text:p text:style-name="considerans.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considerans.al">artikel 12 van het Besluit Administratieve Bepalingen inzake het Wegverkeer (hierna: BABW) ingevolge het plaatsen en verwijderen van de in dit artikel genoemde verkeerstekens moet geschieden krachtens een verkeersbesluit;</text:p>
            <text:p text:style-name="considerans.al">artikel 24 van het BABW ingevolge verkeerbesluiten worden genomen na overleg met de gemandateerde van de korpschef van het nationale politiekorps.</text:p>
            <text:p text:style-name="considerans.al">
            <text:span text:style-name="nadrukcur">
              <text:span text:style-name="nadrukvet">Overwegende:</text:span>
            </text:span>
          </text:p>
            <text:p text:style-name="considerans.al">dat de bezoekers van Zuyderland ziekenhuis op de Wijngracht te Kerkrade verzoeken om een uitbreiding van de algemene gehandicaptenparkeerplaatsen in de onmiddellijke nabijheid van de ingang van Zuyderland te realiseren; </text:p>
            <text:p text:style-name="considerans.al">dat er in de onmiddellijke nabijheid van Zuyderland niet voldoende algemene gehandicaptenparkeerplaats liggen;</text:p>
            <text:p text:style-name="considerans.al">dat het gewenst is een uitbreiding van 2 parkeerplaatsen te reserveren voor gehandicapten in het algemeen, middels plaatsing van bord E6 van de bijlage I behorende bij het Reglement verkeersregels en verkeerstekens 1990, conform bijgevoegde situatieschets;</text:p>
            <text:p text:style-name="considerans.al">dat op grond van artikel 18, eerste lid onder d van de Wegenverkeerswet 1994 en het besluit van de raad van de gemeente Kerkrade d.d. 29 maart 1995, nr. 59 wij bevoegd zijn dit verkeersbesluit te nemen;</text:p>
            <text:p text:style-name="considerans.al">dat ingevolge artikel 24 van het BABW dit onderwerp van gesprek is geweest in de vergadering van de Werkgroep Verkeer, waar de door de korpschef gemandateerde ambtenaar van politiedistrict Kerkrade zitting in heeft, en formeel advies uitbrengt;</text:p>
            <text:p text:style-name="considerans.al">dat de Mandaat- en volmachtregeling College Kerkrade 2024 van toepassing is. </text:p>
            <text:p text:style-name="considerans_bottom"/>
          </text:section>
          <text:section text:name="afkondiging_id1-3-2-1-4" text:style-name="afkondiging">
            <text:p text:style-name="afkondiging_top"/>
            <text:p text:style-name="al">
            <text:span text:style-name="nadrukcur">
              <text:span text:style-name="nadrukvet">Besluit:</text:span>
            </text:span>
          </text:p>
          </text:section>
        </text:section>
        <text:section text:name="regeling-tekst_id1-3-2-2" text:style-name="regeling-tekst">
          <text:section text:name="tekst_id1-3-2-2-1" text:style-name="tekst">
            <text:p text:style-name="last-al">over te gaan tot aanleg van twee algemene gehandicaptenparkeerplaatsen links naast de ingang van het Zuyderland, Wijngracht te Kerkrade (zie situatie tekening) door plaatsing van bord E6 van bijlage I behorende bij het Reglement verkeersregels en verkeerstekens 1990;</text:p>
            <text:p text:style-name="tekst_bottom"/>
          </text:section>
        </text:section>
        <text:section text:name="regeling-sluiting_id1-3-2-3" text:style-name="regeling-sluiting">
          <text:section text:name="gegeven_id1-3-2-3-1" text:style-name="gegeven">
            <text:p text:style-name="dagtekening">
            <text:span text:style-name="plaats">Kerkrade</text:span>
            <text:span text:style-name="datum">28 februari 2025</text:span>
          </text:p>
          </text:section>
          <text:section text:name="ondertekening_id1-3-2-3-2">
            <text:p><text:span text:style-name="deze">Namens het college,</text:span></text:p>
            <text:p><text:span text:style-name="ondertekening_naam">
            <text:span text:style-name="voornaam">Ir. A.M.G.L. </text:span>
            <text:span text:style-name="achternaam">Passau</text:span>
          </text:span></text:p>
            <text:p><text:span text:style-name="functie">Het hoofd afdeling Stedelijke Ontwikkeling</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Mocht U zich met onze beslissing niet kunnen verenigen, vanwege het feit dat U rechtstreeks door dit besluit in uw belang wordt getroffen, kunt U hiertegen op grond van artikel 7:1 van de Algemene wet- bestuursrecht binnen 6 weken na de datum van publicatie een gemotiveerd bezwaarschrift bij ons College indienen. Het bezwaarschrift moet worden ondertekend en dient tenminste te bevatten: </text:p>
          <text:p text:style-name="bezwaarschrift_al">a. de naam en adres van de indiener; </text:p>
          <text:p text:style-name="bezwaarschrift_al">b. de dagtekening; </text:p>
          <text:p text:style-name="bezwaarschrift_al">c. een omschrijving van het besluit, waartegen het bezwaar is gericht; </text:p>
          <text:p text:style-name="bezwaarschrift_al">d. de gronden van het bezwaar. </text:p>
          <text:p text:style-name="bezwaarschrift_al">Dit bezwaarschrift schorst evenwel niet de werking van het bestreden 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8647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7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7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erkrade - UItbreiding algemene gehandicapten parkeerplaatsen parkeerterrein Zuyderland-Wijngracht  - Wijngr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UItbreiding algemene gehandicapten parkeerplaatsen parkeerterrein Zuyderland-Wijngracht</meta:user-defined>
    <meta:user-defined meta:name="OVERHEIDop.verkeersbordcode">E6</meta:user-defined>
    <dc:language>nl</dc:language>
    <meta:user-defined meta:name="OVERHEIDop.locatietype/OVERHEIDop.gebiedsmarkering">Punt</meta:user-defined>
    <meta:user-defined meta:name="DC.title">Uitbreiding algemene gehandicaptenparkeerplaatsen parkeerterrein Zuyderland</meta:user-defined>
    <meta:user-defined meta:name="DCTERMS.W3CDTF/DCTERMS.available">2025-02-28</meta:user-defined>
    <meta:user-defined meta:name="OVERHEIDop.externeBijlage">Situatieschets Zuyderland Wijngracht|exb-2025-7640</meta:user-defined>
    <meta:user-defined meta:name="DCTERMS.W3CDTF/OVERHEIDop.jaargang">2025</meta:user-defined>
    <meta:user-defined meta:name="OVERHEIDop.publicationIssue">86474</meta:user-defined>
    <meta:user-defined meta:name="OVERHEIDop.GmbID/DC.identifier">gmb-2025-86474</meta:user-defined>
    <meta:user-defined meta:name="OVERHEIDop.versieInformatie"/>
  </office:meta>
</office:document-meta>
</file>