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uitbreiding mogelijkheden drukpershal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Getfertsingel 41</text:span> (0153Z2025021700064): melding brandveilig gebruik t.b.v. uitbreiding mogelijkheden drukpershal (geaccepteerd d.d. 26 februari 2025)</text:p>
            <text:p text:style-name="common-al">
            
          </text:p>
            <text:p text:style-name="common-al">STADSDEEL West</text:p>
            <text:p text:style-name="last-al">De melding voor melding brandveilig gebruik t.b.v. uitbreiding mogelijkheden drukpershal op de locatie Getfertsingel 41, 7513 GA Enschede (zaaknummer 0153Z2025021700064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64</meta:user-defined>
    <dc:language>nl</dc:language>
    <meta:user-defined meta:name="OVERHEIDop.locatietype/OVERHEIDop.gebiedsmarkering">Punt</meta:user-defined>
    <meta:user-defined meta:name="DC.title">Afhandeling melding brandveilig gebruik t.b.v. uitbreiding mogelijkheden drukpershal,Getfertsingel 41, 7513 GA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473</meta:user-defined>
    <meta:user-defined meta:name="OVERHEIDop.GmbID/DC.identifier">gmb-2025-86473</meta:user-defined>
    <meta:user-defined meta:name="OVERHEIDop.versieInformatie"/>
  </office:meta>
</office:document-meta>
</file>