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steiger en het realiseren van een insteekhaven, Kudelstaartseweg 68-70,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februari 2025 een aanvraag voor een omgevingsvergunning ontvangen. De vergunning is aangevraagd voor het aanpassen van de steiger en het realiseren van een insteekhaven op locatie Kudelstaartseweg 68-70, 1433G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4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4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aanvraag op locatie Kudelstaartseweg 68-70, 1433GK Kudelstaa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steiger en het realiseren van een insteekhaven, Kudelstaartseweg 68-70, 1433GK Kudelstaart</meta:user-defined>
    <meta:user-defined meta:name="DCTERMS.W3CDTF/DCTERMS.available">2025-02-28</meta:user-defined>
    <meta:user-defined meta:name="DCTERMS.W3CDTF/OVERHEIDop.jaargang">2025</meta:user-defined>
    <meta:user-defined meta:name="OVERHEIDop.publicationIssue">86472</meta:user-defined>
    <meta:user-defined meta:name="OVERHEIDop.GmbID/DC.identifier">gmb-2025-86472</meta:user-defined>
    <meta:user-defined meta:name="OVERHEIDop.versieInformatie"/>
  </office:meta>
</office:document-meta>
</file>