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ngelszstraat 9 2023ET Haarlem, 0392-2024-0164139, het plaatsen van dakramen en het toevoegen van platdakisolatie op de woning, verzonden 26-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46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6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6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4139</meta:user-defined>
    <meta:user-defined meta:name="DCTERMS.abstract">het plaatsen van dakramen en het toevoegen van platdakisolatie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ngelszstraat 9 2023ET Haarlem, 0392-2024-0164139, het plaatsen van dakramen en het toevoegen van platdakisolatie op de woning, verzonden 26-02-2025</meta:user-defined>
    <meta:user-defined meta:name="DCTERMS.W3CDTF/DCTERMS.available">2025-02-28</meta:user-defined>
    <meta:user-defined meta:name="DCTERMS.W3CDTF/OVERHEIDop.jaargang">2025</meta:user-defined>
    <meta:user-defined meta:name="OVERHEIDop.publicationIssue">86469</meta:user-defined>
    <meta:user-defined meta:name="OVERHEIDop.GmbID/DC.identifier">gmb-2025-86469</meta:user-defined>
    <meta:user-defined meta:name="OVERHEIDop.versieInformatie"/>
  </office:meta>
</office:document-meta>
</file>