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IJsbaanlaan 4A 2024AV Haarlem, 0392-2025-0028788, het evenement Circus in de Zorg, op 24-09-2025 11:00 t/m 16:30, ontvangen op 2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8788</meta:user-defined>
    <meta:user-defined meta:name="DCTERMS.abstract">het evenement Circus in de Zorg</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IJsbaanlaan 4A 2024AV Haarlem, 0392-2025-0028788, het evenement Circus in de Zorg, op 24-09-2025 11:00 t/m 16:30, ontvangen op 25-02-2025</meta:user-defined>
    <meta:user-defined meta:name="DCTERMS.W3CDTF/DCTERMS.available">2025-02-28</meta:user-defined>
    <meta:user-defined meta:name="DCTERMS.W3CDTF/OVERHEIDop.jaargang">2025</meta:user-defined>
    <meta:user-defined meta:name="OVERHEIDop.publicationIssue">86465</meta:user-defined>
    <meta:user-defined meta:name="OVERHEIDop.GmbID/DC.identifier">gmb-2025-86465</meta:user-defined>
    <meta:user-defined meta:name="OVERHEIDop.versieInformatie"/>
  </office:meta>
</office:document-meta>
</file>