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parkeerplaatsen met een in- uitrit bij The Mayor, Burgemeester Rijnderslaan 640 - 642, 1185M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februari 2025 een aanvraag voor een omgevingsvergunning ontvangen. De vergunning is aangevraagd voor het aanleggen van parkeerplaatsen met een in- uitrit bij The Mayor op locatie Burgemeester Rijnderslaan 640 - 642, 1185M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145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46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6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6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455</meta:user-defined>
    <meta:user-defined meta:name="DCTERMS.abstract">Betreft: aanvraag op locatie Burgemeester Rijnderslaan 640 - 642, 1185MC Amstelveen</meta:user-defined>
    <dc:language>nl</dc:language>
    <meta:user-defined meta:name="OVERHEIDop.locatietype/OVERHEIDop.gebiedsmarkering">Vlak</meta:user-defined>
    <meta:user-defined meta:name="DC.title">Aanvraag omgevingsvergunning voor het aanleggen van parkeerplaatsen met een in- uitrit bij The Mayor, Burgemeester Rijnderslaan 640 - 642, 1185MC Amstelve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461</meta:user-defined>
    <meta:user-defined meta:name="OVERHEIDop.GmbID/DC.identifier">gmb-2025-86461</meta:user-defined>
    <meta:user-defined meta:name="OVERHEIDop.versieInformatie"/>
  </office:meta>
</office:document-meta>
</file>