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139 2023SL Haarlem, 0392-2025-0028817, het verhuren van een woning aan een organisatie, ontvangen op 25-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45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5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5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8817</meta:user-defined>
    <meta:user-defined meta:name="DCTERMS.abstract">het verhuren van een woning aan een organ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139 2023SL Haarlem, 0392-2025-0028817, het verhuren van een woning aan een organisatie, ontvangen op 25-02-2025</meta:user-defined>
    <meta:user-defined meta:name="DCTERMS.W3CDTF/DCTERMS.available">2025-02-28</meta:user-defined>
    <meta:user-defined meta:name="DCTERMS.W3CDTF/OVERHEIDop.jaargang">2025</meta:user-defined>
    <meta:user-defined meta:name="OVERHEIDop.publicationIssue">86459</meta:user-defined>
    <meta:user-defined meta:name="OVERHEIDop.GmbID/DC.identifier">gmb-2025-86459</meta:user-defined>
    <meta:user-defined meta:name="OVERHEIDop.versieInformatie"/>
  </office:meta>
</office:document-meta>
</file>