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ogier van Otterloolaan 20, 3604BH Maarssen - interne verbouwing, het plaatsen van een luifel en vervang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interne verbouwing, het plaatsen van een luifel en vervangen kozijn  op de locatie Rogier van Otterloolaan 20, 3604BH Maarssen.</text:p>
            <text:p text:style-name="common-al">Datum besluit: 25 februari 2025</text:p>
            <text:p text:style-name="common-al">Zaaknummer: Z2024-00002307</text:p>
            <text:p text:style-name="common-al">U kunt bezwaar maken tot en met 9 april 2025</text:p>
            <text:p text:style-name="common-al">
            <text:span text:style-name="nadrukvet">Inzien</text:span>
          </text:p>
            <text:p text:style-name="common-al">U kunt de documenten met zaaknummer Z2024-00002307 tot 9 april 2025 inzien. Dit kan via de knop 'Bekijk documenten' aan de linkerkant van deze pagina, onder het kopje 'Extra informatie'. U kunt ook de link jeleefomgeving.nl/inzien/823214527/e0b9e534-7c93-4337-8ac6-91a482fe26f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45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07</meta:user-defined>
    <meta:user-defined meta:name="DCTERMS.abstract">Betreft: Beschikking op aanvraag op locatie Rogier van Otterloolaan 20, 3604B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ogier van Otterloolaan 20, 3604BH Maarssen - interne verbouwing, het plaatsen van een luifel en vervangen kozijn</meta:user-defined>
    <meta:user-defined meta:name="OVERHEIDop.datumEindeReactietermijn">2025-04-09</meta:user-defined>
    <meta:user-defined meta:name="OVERHEIDop.terinzageleggingBG">https://jeleefomgeving.nl/inzien/823214527/e0b9e534-7c93-4337-8ac6-91a482fe26f1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54</meta:user-defined>
    <meta:user-defined meta:name="OVERHEIDop.GmbID/DC.identifier">gmb-2025-86454</meta:user-defined>
    <meta:user-defined meta:name="OVERHEIDop.versieInformatie"/>
  </office:meta>
</office:document-meta>
</file>