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ieren van Koningsdag op 26 april 2025 op de locatie Dorpsstraat 41, 7384BD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5</text:p>
            <text:p text:style-name="common-al">Kenmerk: Z2025-0000029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44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4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4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299</meta:user-defined>
    <meta:user-defined meta:name="DCTERMS.abstract">Dorpsstraat 41, 7384BD Wilp</meta:user-defined>
    <dc:language>nl</dc:language>
    <meta:user-defined meta:name="OVERHEIDop.locatietype/OVERHEIDop.gebiedsmarkering">Punt</meta:user-defined>
    <meta:user-defined meta:name="DC.title">Melding voor het vieren van Koningsdag op 26 april 2025 op de locatie Dorpsstraat 41, 7384BD Wilp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47</meta:user-defined>
    <meta:user-defined meta:name="OVERHEIDop.GmbID/DC.identifier">gmb-2025-86447</meta:user-defined>
    <meta:user-defined meta:name="OVERHEIDop.versieInformatie"/>
  </office:meta>
</office:document-meta>
</file>