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ACOB VAN RUISDAELSTRAAT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Jacob van </text:span>
            <text:span text:style-name="nadrukvet">Ruisdaelstraat</text:span>
            <text:span text:style-name="nadrukvet"> 2 Vught, plaatsen container en mobiele keet van 3 maart 2025 t/m 16 mei 2025, Z25-287987</text:span>
            <text:span text:style-name="nadrukvet">.</text:span>
          </text:p>
            <text:p text:style-name="tussenkopcur">De ontheffing is verzonden op 25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4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JACOB VAN RUISDAELSTRAAT 2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446</meta:user-defined>
    <meta:user-defined meta:name="OVERHEIDop.GmbID/DC.identifier">gmb-2025-86446</meta:user-defined>
    <meta:user-defined meta:name="OVERHEIDop.versieInformatie"/>
  </office:meta>
</office:document-meta>
</file>