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neraal Joubertstraat 62 2021XD Haarlem, 0392-2025-0028845, het wijzigen van de gevel en verhogen/vernieuwen van het dakvlak, ontvangen op 26-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6443</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443</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443</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8845</meta:user-defined>
    <meta:user-defined meta:name="DCTERMS.abstract">het wijzigen van de gevel en verhogen/vernieuwen van het dakvl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eneraal Joubertstraat 62 2021XD Haarlem, 0392-2025-0028845, het wijzigen van de gevel en verhogen/vernieuwen van het dakvlak, ontvangen op 26-02-2025</meta:user-defined>
    <meta:user-defined meta:name="DCTERMS.W3CDTF/DCTERMS.available">2025-02-28</meta:user-defined>
    <meta:user-defined meta:name="DCTERMS.W3CDTF/OVERHEIDop.jaargang">2025</meta:user-defined>
    <meta:user-defined meta:name="OVERHEIDop.publicationIssue">86443</meta:user-defined>
    <meta:user-defined meta:name="OVERHEIDop.GmbID/DC.identifier">gmb-2025-86443</meta:user-defined>
    <meta:user-defined meta:name="OVERHEIDop.versieInformatie"/>
  </office:meta>
</office:document-meta>
</file>