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Dortstraat 64 2023JP Haarlem, 0392-2025-0008030, het verbouwen van de dakkapel en het plaatsen van een dakraam op het voordakvlak,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3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3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8030</meta:user-defined>
    <meta:user-defined meta:name="DCTERMS.abstract">het verbouwen van de dakkapel en het plaatsen van een dakraam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Dortstraat 64 2023JP Haarlem, 0392-2025-0008030, het verbouwen van de dakkapel en het plaatsen van een dakraam op het voordakvlak, verzonden 26-02-2025</meta:user-defined>
    <meta:user-defined meta:name="DCTERMS.W3CDTF/DCTERMS.available">2025-02-28</meta:user-defined>
    <meta:user-defined meta:name="DCTERMS.W3CDTF/OVERHEIDop.jaargang">2025</meta:user-defined>
    <meta:user-defined meta:name="OVERHEIDop.publicationIssue">86439</meta:user-defined>
    <meta:user-defined meta:name="OVERHEIDop.GmbID/DC.identifier">gmb-2025-86439</meta:user-defined>
    <meta:user-defined meta:name="OVERHEIDop.versieInformatie"/>
  </office:meta>
</office:document-meta>
</file>