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ijverheidsweg 11 Oisterwijk, het aanpassen van het bestaand bedrijfspand en het realiseren van een carp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ijverheidsweg 11 Oisterwijk, </text:span>het aanpassen van het bestaand bedrijfspand en het realiseren van een carport. Zaaknummer 1030314, verzonden aan aanvrager op 26-02-2025; Bouwactiviteit (omgevingsplan), Bouwactiviteit (technisch)</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643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43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43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0314</meta:user-defined>
    <dc:language>nl</dc:language>
    <meta:user-defined meta:name="OVERHEIDop.locatietype/OVERHEIDop.gebiedsmarkering">Punt</meta:user-defined>
    <meta:user-defined meta:name="DC.title">Verleende omgevingsvergunning, Nijverheidsweg 11 Oisterwijk, het aanpassen van het bestaand bedrijfspand en het realiseren van een carport</meta:user-defined>
    <meta:user-defined meta:name="DCTERMS.W3CDTF/DCTERMS.available">2025-03-05</meta:user-defined>
    <meta:user-defined meta:name="DCTERMS.W3CDTF/OVERHEIDop.jaargang">2025</meta:user-defined>
    <meta:user-defined meta:name="OVERHEIDop.publicationIssue">86436</meta:user-defined>
    <meta:user-defined meta:name="OVERHEIDop.GmbID/DC.identifier">gmb-2025-86436</meta:user-defined>
    <meta:user-defined meta:name="OVERHEIDop.versieInformatie"/>
  </office:meta>
</office:document-meta>
</file>