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pad ZZ 24 3764AS Soest, uitbreiden van de won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besloten om de beslistermijn voor de aanvraag met zaaknummer 1016042 voor een omgevingsvergunning voor het uitbreiden van de woning en plaatsen van een dakkapel op locatie Kerkpad ZZ 24 3764AS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43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6042</meta:user-defined>
    <meta:user-defined meta:name="DCTERMS.abstract">uitbreiden van de woning en 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erkpad ZZ 24 3764AS Soest, uitbreiden van de woning en plaatsen van een dakkapel</meta:user-defined>
    <meta:user-defined meta:name="DCTERMS.W3CDTF/DCTERMS.available">2025-02-28</meta:user-defined>
    <meta:user-defined meta:name="DCTERMS.W3CDTF/OVERHEIDop.jaargang">2025</meta:user-defined>
    <meta:user-defined meta:name="OVERHEIDop.publicationIssue">86432</meta:user-defined>
    <meta:user-defined meta:name="OVERHEIDop.GmbID/DC.identifier">gmb-2025-86432</meta:user-defined>
    <meta:user-defined meta:name="OVERHEIDop.versieInformatie"/>
  </office:meta>
</office:document-meta>
</file>