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Zeegstraat 1a, 6675MB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diepen van een glasvezelkabel. Het besluit is verleend:</text:p>
            <text:p text:style-name="common-al">
            <text:span text:style-name="nadrukvet">Locatie: </text:span>Zeegstraat 1a, 6675MB Valburg</text:p>
            <text:p text:style-name="common-al">
            <text:span text:style-name="nadrukvet">Zaaknummer: </text:span>Z2025-00273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642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73</meta:user-defined>
    <meta:user-defined meta:name="DCTERMS.abstract">Betreft: het verdiepen van een glasvezelkabel op locatie Zeegstraat 1a, 6675MB Valburg, vergunning verleend op 25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Zeegstraat 1a, 6675MB Valburg</meta:user-defined>
    <meta:user-defined meta:name="OVERHEIDop.datumEindeReactietermijn">2025-04-09</meta:user-defined>
    <meta:user-defined meta:name="OVERHEIDop.terinzageleggingBG">https://jeleefomgeving.nl/inzien/809032375/71c287b2-8bd8-4798-952a-2e19e80afd7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26</meta:user-defined>
    <meta:user-defined meta:name="OVERHEIDop.GmbID/DC.identifier">gmb-2025-86426</meta:user-defined>
    <meta:user-defined meta:name="OVERHEIDop.versieInformatie"/>
  </office:meta>
</office:document-meta>
</file>