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eter van den Breemerweg Soest, aanleggen van zes middenspanningskabels </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5 besloten om de beslistermijn voor de aanvraag met zaaknummer 1032189 voor een omgevingsvergunning voor het aanleggen van zes middenspanningskabels  op locatie Peter van den Breemerweg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642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2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2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2189</meta:user-defined>
    <meta:user-defined meta:name="DCTERMS.abstract">aanleggen van zes middenspanningskabel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Peter van den Breemerweg Soest, aanleggen van zes middenspanningskabels</meta:user-defined>
    <meta:user-defined meta:name="DCTERMS.W3CDTF/DCTERMS.available">2025-02-28</meta:user-defined>
    <meta:user-defined meta:name="DCTERMS.W3CDTF/OVERHEIDop.jaargang">2025</meta:user-defined>
    <meta:user-defined meta:name="OVERHEIDop.publicationIssue">86422</meta:user-defined>
    <meta:user-defined meta:name="OVERHEIDop.GmbID/DC.identifier">gmb-2025-86422</meta:user-defined>
    <meta:user-defined meta:name="OVERHEIDop.versieInformatie"/>
  </office:meta>
</office:document-meta>
</file>