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vystraat 37, 3904 DZ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vystraat 37, 3904 DZ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33</text:p>
            <text:p text:style-name="common-al">Voor     : wijzigen van de bestemming </text:p>
            <text:p text:style-name="common-al">Locatie : Hovystraat 37, 3904 DZ Veenendaal</text:p>
            <text:p text:style-name="common-al">
            
          </text:p>
            <text:p text:style-name="common-al">De beslistermijn wordt verlengd in verband met ordelijk verwerken adviezen. Door dit besluit is de nieuwe uiterste beslisdatum 11 april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42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3</meta:user-defined>
    <dc:language>nl</dc:language>
    <meta:user-defined meta:name="OVERHEIDop.locatietype/OVERHEIDop.gebiedsmarkering">Punt</meta:user-defined>
    <meta:user-defined meta:name="DC.title">Publicatie verlengen beslistermijn Hovystraat 37, 3904 DZ in Veenend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20</meta:user-defined>
    <meta:user-defined meta:name="OVERHEIDop.GmbID/DC.identifier">gmb-2025-86420</meta:user-defined>
    <meta:user-defined meta:name="OVERHEIDop.versieInformatie"/>
  </office:meta>
</office:document-meta>
</file>