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p de Nobel 6, 6411GD Heerlen. Aanvraag omgevingsvergunning: het transformeren van bestaande plint naar w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Heerlen heeft een aanvraag voor een omgevingsvergunning ontvangen.</text:p>
            <text:p text:style-name="common-al">
            <text:span text:style-name="nadrukvet">Zaaknummer : Z2025-00000890</text:span>
          </text:p>
            <text:p text:style-name="common-al">
            <text:span text:style-name="nadrukvet">Adres : Op de Nobel 6, 6411GD Heerlen</text:span>
          </text:p>
            <text:p text:style-name="common-al">
            <text:span text:style-name="nadrukvet">Activiteit : het transformeren van bestaande plint naar woningen</text:span>
          </text:p>
            <text:p text:style-name="common-al">
            <text:span text:style-name="nadrukvet">Datum ontvangst : 18 februari 2025</text:span>
          </text:p>
            <text:p text:style-name="common-al">
            <text:span text:style-name="nadrukvet">Waarom publiceert Gemeente Heerlen dit bericht?</text:span>
          </text:p>
            <text:p text:style-name="common-al">Een omgevingsvergunning vraagt iemand bij gemeente Heerlen aan om toestemming te krijgen om iets te bouwen, verbouwen, slopen, kappen of aan te leggen. Met dit bericht laten wij u weten dat er misschien iets verandert in uw omgeving. Dan kunt u op tijd reageren als u het hier niet mee eens bent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Gemeente Heerlen. Dit kan via het telefoonnummer 14 045. Vanuit het buitenland is het telefoonnummer + 3145 5 60 50 40. Pak het zaaknummer van de betreffende aanvraag erbij, dan kunnen wij u sneller hel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86417</text:span><text:line-break/><text:date style:data-style-name="dag" text:fixed="true" text:date-value="2025-02-28"/><text:line-break/><text:date style:data-style-name="jaar" text:fixed="true" text:date-value="2025-0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6417</text:span><text:date style:data-style-name="nicedate" text:fixed="true" text:date-value="2025-0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6417</text:span><text:date style:data-style-name="nicedate" text:fixed="true" text:date-value="2025-0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4/xml/MC-DRP-OmgevingsvergunningAanvraag-3Pas-ZM.xml</meta:user-defined>
    <meta:user-defined meta:name="OVERHEID.Gemeente/DC.creator">Heer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5-00000890</meta:user-defined>
    <meta:user-defined meta:name="DCTERMS.abstract">Betreft: aanvraag op locatie Op de Nobel 6, 6411GD Heerlen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DC.title">Op de Nobel 6, 6411GD Heerlen. Aanvraag omgevingsvergunning: het transformeren van bestaande plint naar woningen</meta:user-defined>
    <meta:user-defined meta:name="DCTERMS.W3CDTF/DCTERMS.available">2025-02-28</meta:user-defined>
    <meta:user-defined meta:name="DCTERMS.W3CDTF/OVERHEIDop.jaargang">2025</meta:user-defined>
    <meta:user-defined meta:name="OVERHEIDop.publicationIssue">86417</meta:user-defined>
    <meta:user-defined meta:name="OVERHEIDop.GmbID/DC.identifier">gmb-2025-86417</meta:user-defined>
    <meta:user-defined meta:name="OVERHEIDop.versieInformatie"/>
  </office:meta>
</office:document-meta>
</file>