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eeuwenlaan 39, 1935 ER Egmond-Binnen, het vergroten van de woning, datum ontvangst 3 februari 2025 (Z2025-000008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641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1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1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05</meta:user-defined>
    <meta:user-defined meta:name="DCTERMS.abstract">Meeuwenlaan 39, 1935 ER Egmond-Binnen, het vergroten van de woning, datum ontvangst 3 februari 2025 (Z2025-00000805)</meta:user-defined>
    <dc:language>nl</dc:language>
    <meta:user-defined meta:name="OVERHEIDop.locatietype/OVERHEIDop.gebiedsmarkering">Vlak</meta:user-defined>
    <meta:user-defined meta:name="DC.title">Gemeente Bergen, ontvangen aanvraag omgevingsvergunning, Meeuwenlaan 39, 1935 ER Egmond-Binnen, het vergroten van de woning, datum ontvangst 3 februari 2025 (Z2025-00000805)</meta:user-defined>
    <meta:user-defined meta:name="DCTERMS.W3CDTF/DCTERMS.available">2025-02-28</meta:user-defined>
    <meta:user-defined meta:name="DCTERMS.W3CDTF/OVERHEIDop.jaargang">2025</meta:user-defined>
    <meta:user-defined meta:name="OVERHEIDop.publicationIssue">86416</meta:user-defined>
    <meta:user-defined meta:name="OVERHEIDop.GmbID/DC.identifier">gmb-2025-86416</meta:user-defined>
    <meta:user-defined meta:name="OVERHEIDop.versieInformatie"/>
  </office:meta>
</office:document-meta>
</file>