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CENTRUM CROMVOI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>
            <text:span text:style-name="nadrukvet">-Centrum Cromvoirt, Carnavalsactiviteiten Cromvoirt van 28 februari 2025 t/m 4 maart 2025, Z25-286564</text:span>
            <text:span text:style-name="nadrukvet">.</text:span>
            <text:span text:style-name="nadrukvet"/>
          </text:p>
            <text:p text:style-name="tussenkopcur">De vergunning is verzonden 24 februar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641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1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1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8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oonplaats</meta:user-defined>
    <meta:user-defined meta:name="DC.title">GEMEENTE VUGHT - VERLEENDE EVENEMENTENVERGUNNING – CENTRUM CROMVOIRT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415</meta:user-defined>
    <meta:user-defined meta:name="OVERHEIDop.GmbID/DC.identifier">gmb-2025-86415</meta:user-defined>
    <meta:user-defined meta:name="OVERHEIDop.versieInformatie"/>
  </office:meta>
</office:document-meta>
</file>