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Zeisterspoor 19-17 3769AP Soesterberg, treffen van brandveiligheidsmaatregelen gebouw D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5 besloten om de beslistermijn voor de aanvraag met zaaknummer 1047097 voor een omgevingsvergunning voor het treffen van brandveiligheidsmaatregelen gebouw D2 op locatie Het Zeisterspoor 19-17 3769AP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641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1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1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097</meta:user-defined>
    <meta:user-defined meta:name="DCTERMS.abstract">treffen van brandveiligheidsmaatregelen gebouw D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Zeisterspoor 19-17 3769AP Soesterberg, treffen van brandveiligheidsmaatregelen gebouw D2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11</meta:user-defined>
    <meta:user-defined meta:name="OVERHEIDop.GmbID/DC.identifier">gmb-2025-86411</meta:user-defined>
    <meta:user-defined meta:name="OVERHEIDop.versieInformatie"/>
  </office:meta>
</office:document-meta>
</file>