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ealisatie mantelzorgwoning, Raadhuisstraat 1, 6181HA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016</text:p>
            <text:p text:style-name="common-al">De omschrijving van de zaak: Raadhuisstraat 1 6181 HA Elsloo</text:p>
            <text:p text:style-name="common-al">De ontvangstdatum van de zaak: 8 januari 2025</text:p>
            <text:p text:style-name="common-al">De globale locatie:Raadhuisstraat 1, 6181HA Elsloo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last-al">De besluitdatum:26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641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1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1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16</meta:user-defined>
    <meta:user-defined meta:name="DCTERMS.abstract">Betreft: Beschikking verlenging beslistermijn op locatie Raadhuisstraat 1, 6181HA Elsloo</meta:user-defined>
    <dc:language>nl</dc:language>
    <meta:user-defined meta:name="OVERHEIDop.locatietype/OVERHEIDop.gebiedsmarkering">Vlak</meta:user-defined>
    <meta:user-defined meta:name="DC.title">Kennisgeving termijnverlenging realisatie mantelzorgwoning, Raadhuisstraat 1, 6181HA Elsloo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410</meta:user-defined>
    <meta:user-defined meta:name="OVERHEIDop.GmbID/DC.identifier">gmb-2025-86410</meta:user-defined>
    <meta:user-defined meta:name="OVERHEIDop.versieInformatie"/>
  </office:meta>
</office:document-meta>
</file>