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afwijken van het omgevingsplan (mantelzorg woning)  - Tolentijnstraat 10 5469NE Erp</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tijdelijk afwijken van het omgevingsplan (mantelzorg woning) </text:p>
            <text:p text:style-name="common-al"> Locatie: Tolentijnstraat 10 5469NE Erp</text:p>
            <text:p text:style-name="common-al"> Zaaknummer: OW-2025-08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46</meta:user-defined>
    <meta:user-defined meta:name="DCTERMS.abstract">Gemeente Meierijstad - omgevingsvergunning - tijdelijk afwijken van het omgevingsplan (mantelzorg woning)  - Tolentijnstraat 10 5469NE Erp</meta:user-defined>
    <dc:language>nl</dc:language>
    <meta:user-defined meta:name="OVERHEIDop.locatietype/OVERHEIDop.gebiedsmarkering">Punt</meta:user-defined>
    <meta:user-defined meta:name="DC.title">Gemeente Meierijstad - omgevingsvergunning - tijdelijk afwijken van het omgevingsplan (mantelzorg woning)  - Tolentijnstraat 10 5469NE Erp</meta:user-defined>
    <meta:user-defined meta:name="DCTERMS.W3CDTF/DCTERMS.available">2025-02-28</meta:user-defined>
    <meta:user-defined meta:name="DCTERMS.W3CDTF/OVERHEIDop.jaargang">2025</meta:user-defined>
    <meta:user-defined meta:name="OVERHEIDop.publicationIssue">86406</meta:user-defined>
    <meta:user-defined meta:name="OVERHEIDop.GmbID/DC.identifier">gmb-2025-86406</meta:user-defined>
    <meta:user-defined meta:name="OVERHEIDop.versieInformatie"/>
  </office:meta>
</office:document-meta>
</file>