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gebruik van een alcoholwetvergunning (restaurant) aan Camerig 12 te Vijl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text:p>
            <text:list text:style-name="id1-3-2-1-1-2">
              <text:list-item text:style-override="id1-3-2-1-1-2-1">
                <text:number>1.</text:number>
                <text:p text:style-name="al">vergunning te verlenen voor een alcoholwetvergunning ten behoeve van de inrichting (restaurant) Camerig 12, 6294 NB Vijlen (besluit 10 februari 2025, verzonden 10 februari 2025).</text:p>
              </text:list-item>
            </text:list>
            <text:p text:style-name="common-al">Tegen genoemd(e) besluit(en kunnen belanghebbenden die hierdoor rechtstreeks in hun belang zijn getroffen een bezwaarschrift indienen bij het bestuursorgaan dat het besluit heeft genomen.</text:p>
            <text:p text:style-name="common-al">Voor het indienen van een bezwaarschrift gelden de volgendetermijnen:</text:p>
            <text:list text:style-name="id1-3-2-1-1-5">
              <text:list-item text:style-override="id1-3-2-1-1-5-1">
                <text:number>1.</text:number>
                <text:p text:style-name="al">Als geen verzenddatum is vermeld, binnen 6 weken na deze bekendmaking</text:p>
              </text:list-item>
              <text:list-item text:style-override="id1-3-2-1-1-5-2">
                <text:number>2.</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86399</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399</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399</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restaurant) aan Camerig 12 te Vijlen</meta:user-defined>
    <meta:user-defined meta:name="DCTERMS.W3CDTF/DCTERMS.available">2025-02-28</meta:user-defined>
    <meta:user-defined meta:name="DCTERMS.W3CDTF/OVERHEIDop.jaargang">2025</meta:user-defined>
    <meta:user-defined meta:name="OVERHEIDop.publicationIssue">86399</meta:user-defined>
    <meta:user-defined meta:name="OVERHEIDop.GmbID/DC.identifier">gmb-2025-86399</meta:user-defined>
    <meta:user-defined meta:name="OVERHEIDop.versieInformatie"/>
  </office:meta>
</office:document-meta>
</file>