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arkemastraat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februari 2025 een aanvraag ontvangen voor het realiseren van een extra parkeerplaats t.b.v. plaatsen laadpaal op de locatie nabij Harkemastraat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396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49</meta:user-defined>
    <meta:user-defined meta:name="DCTERMS.abstract">het realiseren van een extra parkeerplaats t.b.v. plaatsen laadpaal, nabij Harkemastraat, Bedum (26 februari 2025)</meta:user-defined>
    <dc:language>nl</dc:language>
    <meta:user-defined meta:name="OVERHEIDop.locatietype/OVERHEIDop.gebiedsmarkering">Vlak</meta:user-defined>
    <meta:user-defined meta:name="DC.title">Ontvangst aanvraag omgevingsvergunning, nabij Harkemastraat, Bed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396</meta:user-defined>
    <meta:user-defined meta:name="OVERHEIDop.GmbID/DC.identifier">gmb-2025-86396</meta:user-defined>
    <meta:user-defined meta:name="OVERHEIDop.versieInformatie"/>
  </office:meta>
</office:document-meta>
</file>